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8.87mm"/>
    </style:style>
    <style:style style:name="co2" style:family="table-column">
      <style:table-column-properties fo:break-before="auto" style:column-width="27.45mm"/>
    </style:style>
    <style:style style:name="co3" style:family="table-column">
      <style:table-column-properties fo:break-before="auto" style:column-width="26.93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0.06pt solid #000000" style:vertical-align="middle"/>
    </style:style>
    <style:style style:name="ce4" style:family="table-cell" style:parent-style-name="Default" style:data-style-name="N0">
      <style:table-cell-properties fo:border="0.06pt solid #000000"/>
    </style:style>
    <style:style style:name="ce1" style:family="table-cell" style:parent-style-name="Default" style:data-style-name="N0"/>
    <style:style style:name="ce6" style:family="table-cell" style:parent-style-name="Moeda" style:data-style-name="N110">
      <style:table-cell-properties fo:border="0.06pt solid #000000"/>
    </style:style>
    <style:style style:name="ce5" style:family="table-cell" style:parent-style-name="Default" style:data-style-name="N3">
      <style:table-cell-properties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lha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4" table:default-cell-style-name="ce1"/>
        <table:table-column table:style-name="co4" table:number-columns-repeated="1016" table:default-cell-style-name="ce1"/>
        <table:table-row table:style-name="ro1">
          <table:table-cell table:style-name="ce2" office:value-type="string" calcext:value-type="string">
            <text:p>UNIVERSIDADE FEDERAL DE CAMPINA GRANDE – UFCG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018" calcext:value-type="float">
            <text:p>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úmero total de atividades de extensão desenvolvidas no ano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230" calcext:value-type="float">
            <text:p>23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Programas de extensão vigentes no ano (aqueles ativos, mesmo que não tenha iniciado no ano)</text:p>
          </table:table-cell>
          <table:table-cell table:number-columns-repeated="4"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Projetos de extensão executados no ano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230" calcext:value-type="float">
            <text:p>23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. de prospostas de extensão aprovadas em editais externos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Recursos do orçamento anual da UF voltado para extensão</text:p>
          </table:table-cell>
          <table:table-cell table:number-columns-repeated="4" table:style-name="ce6" office:value-type="currency" office:currency="BRL" office:value="427200" calcext:value-type="currency">
            <text:p>R$ 427.200,00 </text:p>
          </table:table-cell>
          <table:table-cell table:style-name="ce6" office:value-type="currency" office:currency="BRL" office:value="521100" calcext:value-type="currency">
            <text:p>R$ 521.100,00 </text:p>
          </table:table-cell>
          <table:table-cell table:style-name="ce6" office:value-type="currency" office:currency="BRL" office:value="660000" calcext:value-type="currency">
            <text:p>R$ 660.000,00 </text:p>
          </table:table-cell>
          <table:table-cell table:style-name="ce6" office:value-type="currency" office:currency="BRL" office:value="869234.48" calcext:value-type="currency">
            <text:p>R$ 869.234,48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Participação de docentes na extensão (número de professores envolvidos)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632" calcext:value-type="float">
            <text:p>63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Participação de técnicos administrativos na extensão (número de técnicos envolvidos)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Participação de alunos na extensão (número de alunos envolvidos)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957" calcext:value-type="float">
            <text:p>957</text:p>
          </table:table-cell>
          <table:table-cell table:style-name="ce5" office:value-type="float" office:value="1014" calcext:value-type="float">
            <text:p>1.014</text:p>
          </table:table-cell>
          <table:table-cell table:style-name="ce5" office:value-type="float" office:value="2207" calcext:value-type="float">
            <text:p>2.20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úmero de alunos bolsistas</text:p>
          </table:table-cell>
          <table:table-cell table:number-columns-repeated="4" table:style-name="ce4" office:value-type="float" office:value="178" calcext:value-type="float">
            <text:p>178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358" calcext:value-type="float">
            <text:p>35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Público alcançado por atividades de extensão (considerando todas as atividades)</text:p>
          </table:table-cell>
          <table:table-cell table:number-columns-repeated="3" table:style-name="ce4" office:value-type="string" calcext:value-type="string">
            <text:p>sem informação</text:p>
          </table:table-cell>
          <table:table-cell table:style-name="ce5" office:value-type="float" office:value="9409" calcext:value-type="float">
            <text:p>9.409</text:p>
          </table:table-cell>
          <table:table-cell table:style-name="ce5" office:value-type="float" office:value="13179" calcext:value-type="float">
            <text:p>13.179</text:p>
          </table:table-cell>
          <table:table-cell table:style-name="ce5" office:value-type="float" office:value="15342" calcext:value-type="float">
            <text:p>15.342</text:p>
          </table:table-cell>
          <table:table-cell table:style-name="ce5" office:value-type="float" office:value="42600" calcext:value-type="float">
            <text:p>42.600</text:p>
          </table:table-cell>
          <table:table-cell table:number-columns-repeated="1016"/>
        </table:table-row>
        <table:table-row table:style-name="ro1">
          <table:table-cell table:style-name="ce4" table:number-columns-repeated="8"/>
          <table:table-cell table:number-columns-repeated="1016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0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0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7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8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9">
      <number:currency-symbol>R$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oeda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Franciane Alvarenga</meta:initial-creator>
    <meta:creation-date>2019-04-23T12:41:52Z</meta:creation-date>
    <dc:date>2019-12-23T17:07:31.728000000</dc:date>
    <meta:editing-duration>PT49S</meta:editing-duration>
    <meta:editing-cycles>1</meta:editing-cycles>
    <meta:document-statistic meta:table-count="1" meta:cell-count="88" meta:object-count="0"/>
  </office:meta>
</office:document-meta>
</file>