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26pt" style:font-size-asian="26pt" style:font-size-complex="2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26pt" style:font-size-asian="26pt" style:font-size-complex="2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12" style:family="table-cell" style:parent-style-name="V_237_rgula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1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26pt" style:font-size-asian="26pt" style:font-size-complex="26pt"/>
    </style:style>
    <style:style style:name="ce17" style:family="table-cell" style:parent-style-name="Default" style:data-style-name="N0">
      <style:text-properties fo:font-size="26pt" style:font-size-asian="26pt" style:font-size-complex="26pt"/>
    </style:style>
    <style:style style:name="ce18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19" style:family="table-cell" style:parent-style-name="Default" style:data-style-name="N0">
      <style:table-cell-properties style:vertical-align="automatic"/>
      <style:text-properties fo:font-size="26pt" style:font-size-asian="26pt" style:font-size-complex="26pt"/>
    </style:style>
    <style:style style:name="ce20" style:family="table-cell" style:parent-style-name="Default" style:data-style-name="N0">
      <style:table-cell-properties fo:border="thin solid #000000" style:vertical-align="middle" fo:background-color="#EBF1DE"/>
      <style:text-properties style:font-name="Arial" style:font-name-asian="Arial" style:font-name-complex="Arial" fo:font-size="26pt" style:font-size-asian="26pt" style:font-size-complex="26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/>
      <style:text-properties style:font-name="Arial" style:font-name-asian="Arial" style:font-name-complex="Arial" fo:font-size="26pt" style:font-size-asian="26pt" style:font-size-complex="26pt"/>
    </style:style>
    <style:style style:name="ce22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40.79875cm" style:use-optimal-column-width="true"/>
    </style:style>
    <style:style style:name="co3" style:family="table-column">
      <style:table-column-properties fo:break-before="auto" style:column-width="25.4cm" style:use-optimal-column-width="true"/>
    </style:style>
    <style:style style:name="co4" style:family="table-column">
      <style:table-column-properties fo:break-before="auto" style:column-width="20.240625cm" style:use-optimal-column-width="true"/>
    </style:style>
    <style:style style:name="co5" style:family="table-column">
      <style:table-column-properties fo:break-before="auto" style:column-width="10.00125cm" style:use-optimal-column-width="true"/>
    </style:style>
    <style:style style:name="co6" style:family="table-column">
      <style:table-column-properties fo:break-before="auto" style:column-width="12.779375cm" style:use-optimal-column-width="true"/>
    </style:style>
    <style:style style:name="co7" style:family="table-column">
      <style:table-column-properties fo:break-before="auto" style:column-width="7.01145833333333cm" style:use-optimal-column-width="true"/>
    </style:style>
    <style:style style:name="co8" style:family="table-column">
      <style:table-column-properties fo:break-before="auto" style:column-width="9.04875cm" style:use-optimal-column-width="true"/>
    </style:style>
    <style:style style:name="co9" style:family="table-column">
      <style:table-column-properties fo:break-before="auto" style:column-width="10.6891666666667cm" style:use-optimal-column-width="true"/>
    </style:style>
    <style:style style:name="co10" style:family="table-column">
      <style:table-column-properties fo:break-before="auto" style:column-width="6.48229166666667cm" style:use-optimal-column-width="true"/>
    </style:style>
    <style:style style:name="co11" style:family="table-column">
      <style:table-column-properties fo:break-before="auto" style:column-width="14.605cm" style:use-optimal-column-width="true"/>
    </style:style>
    <style:style style:name="co12" style:family="table-column">
      <style:table-column-properties fo:break-before="auto" style:column-width="16.2189583333333cm"/>
    </style:style>
    <style:style style:name="co13" style:family="table-column">
      <style:table-column-properties fo:break-before="auto" style:column-width="12.752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BEX" table:style-name="ta1">
        <table:table-column table:style-name="co1" table:default-cell-style-name="ce17"/>
        <table:table-column table:style-name="co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PROCESSO</text:p>
          </table:table-cell>
          <table:table-cell office:value-type="string" table:style-name="ce4">
            <text:p>TITULO DA PROPOSTA</text:p>
          </table:table-cell>
          <table:table-cell office:value-type="string" table:style-name="ce4">
            <text:p>COORDENADOR(A)</text:p>
          </table:table-cell>
          <table:table-cell office:value-type="string" table:style-name="ce4">
            <text:p>EDITAL</text:p>
          </table:table-cell>
          <table:table-cell office:value-type="string" table:style-name="ce5">
            <text:p>CENTRO/UORG</text:p>
          </table:table-cell>
          <table:table-cell office:value-type="string" table:style-name="ce5">
            <text:p>ÁREA DE EXTENSÃO</text:p>
          </table:table-cell>
          <table:table-cell office:value-type="string" table:style-name="ce6">
            <text:p>PROPOSTA</text:p>
          </table:table-cell>
          <table:table-cell office:value-type="string" table:style-name="ce3">
            <text:p>MODALIDADE</text:p>
          </table:table-cell>
          <table:table-cell office:value-type="string" table:style-name="ce7">
            <text:p>NÚM. PROJETOS</text:p>
          </table:table-cell>
          <table:table-cell office:value-type="string" table:style-name="ce3">
            <text:p>BOLSAS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061/2025-78</text:p>
          </table:table-cell>
          <table:table-cell office:value-type="string" table:style-name="ce9">
            <text:p>Entre Saberes e Cuidados: ações colaborativas para o fortalecimento e consolidação do serviço de assistência educacional à criança e ao adolescente hospitalizados no Hospital Universitário Alcides Carneiro/HUAC.</text:p>
          </table:table-cell>
          <table:table-cell office:value-type="string" table:style-name="ce9">
            <text:p>Lindecy Pereira Cost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HUAC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463/2025-95</text:p>
          </table:table-cell>
          <table:table-cell office:value-type="string" table:style-name="ce9">
            <text:p>PROGRAMA ÁGUAS DO SERTÃO (PAS)</text:p>
          </table:table-cell>
          <table:table-cell office:value-type="string" table:style-name="ce9">
            <text:p>Allan Sarmento Vi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33/2025-99</text:p>
          </table:table-cell>
          <table:table-cell office:value-type="string" table:style-name="ce9">
            <text:p>Caravana da P.A.S: mobilização e educação popular na Prevenção ao Abuso Sexua</text:p>
          </table:table-cell>
          <table:table-cell office:value-type="string" table:style-name="ce9">
            <text:p>Maria Clariça Ribeiro Guimarã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1859/2025-01</text:p>
          </table:table-cell>
          <table:table-cell office:value-type="string" table:style-name="ce9">
            <text:p>CLÍNICA DE DIREITOS HUMANOS E REDES DE PROTEÇÃO</text:p>
          </table:table-cell>
          <table:table-cell office:value-type="string" table:style-name="ce9">
            <text:p>Eduardo Pordeu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30/2025-81</text:p>
          </table:table-cell>
          <table:table-cell office:value-type="string" table:style-name="ce9">
            <text:p>Doenças negligenciadas - informação básica à saúde</text:p>
          </table:table-cell>
          <table:table-cell office:value-type="string" table:style-name="ce9">
            <text:p>Meire Emanuela da Silva Mel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08/2025-13</text:p>
          </table:table-cell>
          <table:table-cell office:value-type="string" table:style-name="ce9">
            <text:p>Horta escolar e aproveitamento integral de alimentos: Educação, patrimônio e sustentabilidade no sertão Paraibano</text:p>
          </table:table-cell>
          <table:table-cell office:value-type="string" table:style-name="ce9">
            <text:p>Yaroslávia Ferreira Pai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05/2025-06</text:p>
          </table:table-cell>
          <table:table-cell office:value-type="string" table:style-name="ce9">
            <text:p>Processos Organizativos e de Saúde Mental para Grupos em Situação de Vulnerabilidade Social</text:p>
          </table:table-cell>
          <table:table-cell office:value-type="string" table:style-name="ce9">
            <text:p>Maria Valquíria Nogueira do Nascimen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367/2025-41</text:p>
          </table:table-cell>
          <table:table-cell office:value-type="string" table:style-name="ce9">
            <text:p>Indústria Piloto de Alimentos: difundindo conhecimento para a produção de alimentos na região de Pombal-PB</text:p>
          </table:table-cell>
          <table:table-cell office:value-type="string" table:style-name="ce9">
            <text:p>Bruno Raniere Lins de Albuquerque Meirel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110/2025-90</text:p>
          </table:table-cell>
          <table:table-cell office:value-type="string" table:style-name="ce9">
            <text:p>Viver Bem - Integrando Saberes Interdisciplinares no Cuidado à Saúde do Trabalhador</text:p>
          </table:table-cell>
          <table:table-cell office:value-type="string" table:style-name="ce9">
            <text:p>Iolanda Guedes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HUAC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96/2025-30</text:p>
          </table:table-cell>
          <table:table-cell office:value-type="string" table:style-name="ce9">
            <text:p>Atenção à saúde e vigilância no enfrentamento de doenças infectocontagiosas no município de Cajazeiras-PB</text:p>
          </table:table-cell>
          <table:table-cell office:value-type="string" table:style-name="ce9">
            <text:p>Karla Karolline Barreto Cardin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826/2025-70</text:p>
          </table:table-cell>
          <table:table-cell office:value-type="string" table:style-name="ce9">
            <text:p>Fortalecendo Capacidades e Ações pelo Direito à Cidade</text:p>
          </table:table-cell>
          <table:table-cell office:value-type="string" table:style-name="ce9">
            <text:p>Lívia Izabel Bezerra de Mirand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298/2025-76</text:p>
          </table:table-cell>
          <table:table-cell office:value-type="string" table:style-name="ce9">
            <text:p>Práticas de consumo: um guia para a sustentabilidade ambienta</text:p>
          </table:table-cell>
          <table:table-cell office:value-type="string" table:style-name="ce9">
            <text:p>Ronimack Trajano de Souz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EI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73/2025-31</text:p>
          </table:table-cell>
          <table:table-cell office:value-type="string" table:style-name="ce9">
            <text:p>Educação diversa: encarando desafios para a inclusão de autistas na escola básica</text:p>
          </table:table-cell>
          <table:table-cell office:value-type="string" table:style-name="ce9">
            <text:p>Maria Helena Costa Carvalho de Araujo Lim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50/2025-52</text:p>
          </table:table-cell>
          <table:table-cell office:value-type="string" table:style-name="ce9">
            <text:p>PROGRAMA DE EXTENSÃO EDUCACIONAL E TECNOLÓGICA PARA O SEMIÁRIDO PARAIBANO</text:p>
          </table:table-cell>
          <table:table-cell office:value-type="string" table:style-name="ce9">
            <text:p>Vicente de Paulo Albuquerque Araúj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PEASA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49/2025-12</text:p>
          </table:table-cell>
          <table:table-cell office:value-type="string" table:style-name="ce9">
            <text:p>Entre Cuidados e Saberes: A Comunicação como Prática em Saúde</text:p>
          </table:table-cell>
          <table:table-cell office:value-type="string" table:style-name="ce9">
            <text:p>Reinaldo Toscano dos Santos Júnior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Comuni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024/2025-87</text:p>
          </table:table-cell>
          <table:table-cell office:value-type="string" table:style-name="ce9">
            <text:p>Princípio dos 3Rs (Reduzir, Reutilizar, Reciclar) em resíduos eletroeletrônicos</text:p>
          </table:table-cell>
          <table:table-cell office:value-type="string" table:style-name="ce9">
            <text:p>Edilson Leite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743/2025-01</text:p>
          </table:table-cell>
          <table:table-cell office:value-type="string" table:style-name="ce9">
            <text:p>Saúde Ocupacional: a Imunização como uma prática preventiva</text:p>
          </table:table-cell>
          <table:table-cell office:value-type="string" table:style-name="ce9">
            <text:p>Eliane de Sousa Leite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73/2025-12</text:p>
          </table:table-cell>
          <table:table-cell office:value-type="string" table:style-name="ce9">
            <text:p>PREVENÇÃO, DIAGNÓSTICO E TRATAMENTO DAS DOENÇAS DA BOCA</text:p>
          </table:table-cell>
          <table:table-cell office:value-type="string" table:style-name="ce9">
            <text:p>Cyntia Helena Pereira de Carvalh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141/2025-41</text:p>
          </table:table-cell>
          <table:table-cell office:value-type="string" table:style-name="ce9">
            <text:p>DIFUSÃO DE TECNOLOGIAS SUSTENTÁVEIS NA CRIAÇÃO DE RUMINANTES: UM CAMINHO PARA A RENTABILIDADE</text:p>
          </table:table-cell>
          <table:table-cell office:value-type="string" table:style-name="ce9">
            <text:p>José Morais Pereira Filh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7983/2025-63</text:p>
          </table:table-cell>
          <table:table-cell office:value-type="string" table:style-name="ce9">
            <text:p>ESPIRITUALIDADE E SAÚDE MENTAL</text:p>
          </table:table-cell>
          <table:table-cell office:value-type="string" table:style-name="ce9">
            <text:p>Cynara Rodrigues Carneiro Rolim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971/2025-51</text:p>
          </table:table-cell>
          <table:table-cell office:value-type="string" table:style-name="ce9">
            <text:p>Integrando Sorrisos: Programa de Atenção e Intervenção em Saúde Bucal a Pessoas em Situação de Vulnerabilidade.</text:p>
          </table:table-cell>
          <table:table-cell office:value-type="string" table:style-name="ce9">
            <text:p>Ramon Targino Firmin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093/2025-91</text:p>
          </table:table-cell>
          <table:table-cell office:value-type="string" table:style-name="ce9">
            <text:p>Portas Abertas para a Engenharia: Do Sonho à Profissão</text:p>
          </table:table-cell>
          <table:table-cell office:value-type="string" table:style-name="ce9">
            <text:p>Gabriel de Castro Coêlh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05/2025-66</text:p>
          </table:table-cell>
          <table:table-cell office:value-type="string" table:style-name="ce9">
            <text:p>Promovendo a Saúde da Mulher - Informações básicas para o autocuidado em saúde</text:p>
          </table:table-cell>
          <table:table-cell office:value-type="string" table:style-name="ce9">
            <text:p>Maria Aparecida Arrud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HUAC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41/2025-17</text:p>
          </table:table-cell>
          <table:table-cell office:value-type="string" table:style-name="ce9">
            <text:p>HOMENS EM AÇÃO PELO ENVELHECIMENTO SAUDÁVEL</text:p>
          </table:table-cell>
          <table:table-cell office:value-type="string" table:style-name="ce9">
            <text:p>André Adelino Brasileiro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HUAC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788/2025-55</text:p>
          </table:table-cell>
          <table:table-cell office:value-type="string" table:style-name="ce9">
            <text:p>Genética para todos - desmistificando preconceitos e promovendo a compreensão</text:p>
          </table:table-cell>
          <table:table-cell office:value-type="string" table:style-name="ce9">
            <text:p>Isaac Newton Guimarães Andrade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35/2025-51</text:p>
          </table:table-cell>
          <table:table-cell office:value-type="string" table:style-name="ce9">
            <text:p>Desvendando a Endometriose Para a Comunidade: Estimulando o Cuidado Para o Autocuidado</text:p>
          </table:table-cell>
          <table:table-cell office:value-type="string" table:style-name="ce9">
            <text:p>Teresinha do Bú Mel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56/2025-77</text:p>
          </table:table-cell>
          <table:table-cell office:value-type="string" table:style-name="ce9">
            <text:p>Respirar: Programa de Extensão em Saúde Pulmonar</text:p>
          </table:table-cell>
          <table:table-cell office:value-type="string" table:style-name="ce9">
            <text:p>Maria Margarida da Silva Lustoz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HUAC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52/2025-41</text:p>
          </table:table-cell>
          <table:table-cell office:value-type="string" table:style-name="ce9">
            <text:p>Escrituração Zootécnica e sanidade de ruminantes de pequenos produtores no sertão paraibano</text:p>
          </table:table-cell>
          <table:table-cell office:value-type="string" table:style-name="ce9">
            <text:p>Tatiane Rodrigues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25/2025-79</text:p>
          </table:table-cell>
          <table:table-cell office:value-type="string" table:style-name="ce9">
            <text:p>PROGRAMA JUSCIDADÃ - Rede de comunicação multiplataforma voltada para educação midiática de promoção dos direitos humanos, do acesso à justiça e à cidadania.</text:p>
          </table:table-cell>
          <table:table-cell office:value-type="string" table:style-name="ce9">
            <text:p>Edjane Esmerina Dias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626/2025-17</text:p>
          </table:table-cell>
          <table:table-cell office:value-type="string" table:style-name="ce9">
            <text:p>Educação em Saúde Materno-Infantil na Atenção Primária e Especializada de Cajazeiras/PB</text:p>
          </table:table-cell>
          <table:table-cell office:value-type="string" table:style-name="ce9">
            <text:p>José Marcos de Jesus Sant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287/2025-74</text:p>
          </table:table-cell>
          <table:table-cell office:value-type="string" table:style-name="ce9">
            <text:p>LASERTERAPIA E LUDOTERAPIA: AÇÕES QUE EDUCA, CUIDA E CURA</text:p>
          </table:table-cell>
          <table:table-cell office:value-type="string" table:style-name="ce9">
            <text:p>William Alves de Melo Júnior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97/2025-63</text:p>
          </table:table-cell>
          <table:table-cell office:value-type="string" table:style-name="ce9">
            <text:p>Violências vividas e sentidas. - Podemos conversar?</text:p>
          </table:table-cell>
          <table:table-cell office:value-type="string" table:style-name="ce9">
            <text:p>Anúbes Pereira de Castr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229/2025-45</text:p>
          </table:table-cell>
          <table:table-cell office:value-type="string" table:style-name="ce9">
            <text:p>Pré-Vestibular Solidário – PVS-CCJS</text:p>
          </table:table-cell>
          <table:table-cell office:value-type="string" table:style-name="ce9">
            <text:p>Janeide Albuquerque Cavalcanti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996/2025-54</text:p>
          </table:table-cell>
          <table:table-cell office:value-type="string" table:style-name="ce9">
            <text:p>Tecnologias sustentáveis de produção hortícola adaptadas à realidade do Semiárido: superação das limitações hídricas e desigualdade social</text:p>
          </table:table-cell>
          <table:table-cell office:value-type="string" table:style-name="ce9">
            <text:p>Geovani Soares de Lim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37/2025-77</text:p>
          </table:table-cell>
          <table:table-cell office:value-type="string" table:style-name="ce9">
            <text:p>CONECTANDO SABERES EM RADIOLOGIA NA INTEGRAÇÃO SERVIÇOCOMUNIDADE</text:p>
          </table:table-cell>
          <table:table-cell office:value-type="string" table:style-name="ce9">
            <text:p>Antônio Gadelha da Cost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HUAC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594/2025-72</text:p>
          </table:table-cell>
          <table:table-cell office:value-type="string" table:style-name="ce9">
            <text:p>PROGRAMA DE EDUCAÇÃO EM SOLOS NAS ESCOLAS - EDUCASOLOS</text:p>
          </table:table-cell>
          <table:table-cell office:value-type="string" table:style-name="ce9">
            <text:p>Adriana de Fátima Meira Vital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35/2025-25</text:p>
          </table:table-cell>
          <table:table-cell office:value-type="string" table:style-name="ce9">
            <text:p>CONEXÕES ENTRE SAÚDE E ESPIRITUALIDADE</text:p>
          </table:table-cell>
          <table:table-cell office:value-type="string" table:style-name="ce9">
            <text:p>Ana Célia Rodrigues Athayde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759/2025-93</text:p>
          </table:table-cell>
          <table:table-cell office:value-type="string" table:style-name="ce9">
            <text:p>Acolher com Afeto: importância da promoção de saúde e do cuidado com os acompanhantes e pacientes com Doença Renal Crônica e Câncer.</text:p>
          </table:table-cell>
          <table:table-cell office:value-type="string" table:style-name="ce9">
            <text:p>Carmem Dolores de Sá Catã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75/2025-20</text:p>
          </table:table-cell>
          <table:table-cell office:value-type="string" table:style-name="ce9">
            <text:p>Nos caminhos do cuidado: práticas terapêuticas em diferentes contextos do SUS.</text:p>
          </table:table-cell>
          <table:table-cell office:value-type="string" table:style-name="ce9">
            <text:p>Alynne Mendonça Saraiva Nagashim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989/2025-52</text:p>
          </table:table-cell>
          <table:table-cell office:value-type="string" table:style-name="ce9">
            <text:p>Odontologia oncológica: cuidando da saúde bucal durante o tratamento do câncer</text:p>
          </table:table-cell>
          <table:table-cell office:value-type="string" table:style-name="ce9">
            <text:p>João Nilton Lopes de Sou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67/2025-02</text:p>
          </table:table-cell>
          <table:table-cell office:value-type="string" table:style-name="ce9">
            <text:p>Ferramentas geopedagógicas: diálogos e conhecimentos entre a Universidade, a Escola e a Comunidade Externa</text:p>
          </table:table-cell>
          <table:table-cell office:value-type="string" table:style-name="ce9">
            <text:p>Jacqueline Pires Gonçalves Lusto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967/2025-13</text:p>
          </table:table-cell>
          <table:table-cell office:value-type="string" table:style-name="ce9">
            <text:p>RADIOTELESCÓPIO BINGO: LUTANDO PELA CIÊNCIA NO SERTÃO PARAIBANO</text:p>
          </table:table-cell>
          <table:table-cell office:value-type="string" table:style-name="ce9">
            <text:p>Alex de Albuquerque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43/2025-24</text:p>
          </table:table-cell>
          <table:table-cell office:value-type="string" table:style-name="ce9">
            <text:p>Doe Vida: Sensibilizando pacientes, familiares e profissionais de saúde sobre o Processo de Doação de Órgãos e Tecidos para Transplante</text:p>
          </table:table-cell>
          <table:table-cell office:value-type="string" table:style-name="ce9">
            <text:p>Geraldo Pinto Xavier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HUAC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11/2025-76</text:p>
          </table:table-cell>
          <table:table-cell office:value-type="string" table:style-name="ce9">
            <text:p>Um Novo Olhar sobre o Câncer de Mama: Aprendendo a recalcular a rota</text:p>
          </table:table-cell>
          <table:table-cell office:value-type="string" table:style-name="ce9">
            <text:p>Adriana Miranda Moreira Cariry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0514/2025-21</text:p>
          </table:table-cell>
          <table:table-cell office:value-type="string" table:style-name="ce9">
            <text:p>Inclusão e acessibilidade: convivência com a diversidade humana</text:p>
          </table:table-cell>
          <table:table-cell office:value-type="string" table:style-name="ce9">
            <text:p>Taciana Lima Arauj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300/2025-15</text:p>
          </table:table-cell>
          <table:table-cell office:value-type="string" table:style-name="ce9">
            <text:p>PENSO no Bem-viver: Nutrição que Move, Canta, Planta e Conecta (contra colonialidade no espaço acadêmico)</text:p>
          </table:table-cell>
          <table:table-cell office:value-type="string" table:style-name="ce9">
            <text:p>Vanille Valério Barbosa Pessoa Cardos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93/2025-04</text:p>
          </table:table-cell>
          <table:table-cell office:value-type="string" table:style-name="ce9">
            <text:p>Zoologia nas Escolas</text:p>
          </table:table-cell>
          <table:table-cell office:value-type="string" table:style-name="ce9">
            <text:p>Flávia Maria da Silva Mou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18/2025-77</text:p>
          </table:table-cell>
          <table:table-cell office:value-type="string" table:style-name="ce9">
            <text:p>Selvagens em ação</text:p>
          </table:table-cell>
          <table:table-cell office:value-type="string" table:style-name="ce9">
            <text:p>Hallison Formiga Abrant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39/2025-92</text:p>
          </table:table-cell>
          <table:table-cell office:value-type="string" table:style-name="ce9">
            <text:p>A Tecnologia a Favor da Natureza: Reaproveitar produzindo Sustentabilidade</text:p>
          </table:table-cell>
          <table:table-cell office:value-type="string" table:style-name="ce9">
            <text:p>Josué Pereira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92/2025-67</text:p>
          </table:table-cell>
          <table:table-cell office:value-type="string" table:style-name="ce9">
            <text:p>EstomaMax – Fomentando o cuidar de pessoas com Feridas de Díficil Cicatrização, Estomias e Incontinência urinária e Anal com Excelência</text:p>
          </table:table-cell>
          <table:table-cell office:value-type="string" table:style-name="ce9">
            <text:p>Renan Alves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39/2025-30</text:p>
          </table:table-cell>
          <table:table-cell office:value-type="string" table:style-name="ce9">
            <text:p>DROPS de Física</text:p>
          </table:table-cell>
          <table:table-cell office:value-type="string" table:style-name="ce9">
            <text:p>Daisy Martins de Almeid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70/2025-05</text:p>
          </table:table-cell>
          <table:table-cell office:value-type="string" table:style-name="ce9">
            <text:p>Programa de Popularização das Ciências Sociais: aprender fazendo divulgação científica em plataformas digitais (POPCIS)</text:p>
          </table:table-cell>
          <table:table-cell office:value-type="string" table:style-name="ce9">
            <text:p>Márcio de Matos Caniell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277/2025-56</text:p>
          </table:table-cell>
          <table:table-cell office:value-type="string" table:style-name="ce9">
            <text:p>Uma luta positHIVa</text:p>
          </table:table-cell>
          <table:table-cell office:value-type="string" table:style-name="ce9">
            <text:p>Jaime Emanuel Brito Arauj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133/2025-08</text:p>
          </table:table-cell>
          <table:table-cell office:value-type="string" table:style-name="ce9">
            <text:p>PROGRAMA DE AÇÕES SUSTENTÁVEIS PARA O CARIRI - PASCAR</text:p>
          </table:table-cell>
          <table:table-cell office:value-type="string" table:style-name="ce9">
            <text:p>Rivaldo Vital dos Sant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788/2025-51</text:p>
          </table:table-cell>
          <table:table-cell office:value-type="string" table:style-name="ce9">
            <text:p>Uso racional de plantas medicinais e fitoterápicos</text:p>
          </table:table-cell>
          <table:table-cell office:value-type="string" table:style-name="ce9">
            <text:p>Abrahão Alves de Oliveira Filh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268/2025-65</text:p>
          </table:table-cell>
          <table:table-cell office:value-type="string" table:style-name="ce9">
            <text:p>Mobilização social em saneamento ambiental – Instrumentos práticos e teóricos de educação ambiental</text:p>
          </table:table-cell>
          <table:table-cell office:value-type="string" table:style-name="ce9">
            <text:p>Luiza Eugenia da Mota Rocha Cirne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86/2025-83</text:p>
          </table:table-cell>
          <table:table-cell office:value-type="string" table:style-name="ce9">
            <text:p>"Tele-informAÇÃO" construindo nexos entre o serviço e a comunidade através da Telessaúde</text:p>
          </table:table-cell>
          <table:table-cell office:value-type="string" table:style-name="ce9">
            <text:p>Patricia Spara Gadelh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1301/2025-17</text:p>
          </table:table-cell>
          <table:table-cell office:value-type="string" table:style-name="ce9">
            <text:p>Educação em saúde em fitoterapia e plantas medicinais na comunidade</text:p>
          </table:table-cell>
          <table:table-cell office:value-type="string" table:style-name="ce9">
            <text:p>Ana Janaína Jeanine Martins de Lemos Jordã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909/2025-69</text:p>
          </table:table-cell>
          <table:table-cell office:value-type="string" table:style-name="ce9">
            <text:p>Encontro de Saberes no Cariri Ocidental Paraibano: diálogos entre escolas, comunidades e Universidade</text:p>
          </table:table-cell>
          <table:table-cell office:value-type="string" table:style-name="ce9">
            <text:p>Luan Gomes dos Santos de Oliv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gram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13/2025-91</text:p>
          </table:table-cell>
          <table:table-cell office:value-type="string" table:style-name="ce9">
            <text:p>Construindo saberes, colhendo saúde: Estratégias Educativas no Contexto do Hiperdia</text:p>
          </table:table-cell>
          <table:table-cell office:value-type="string" table:style-name="ce9">
            <text:p>Janaina Almeida Dantas Esmer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0903/2025-57</text:p>
          </table:table-cell>
          <table:table-cell office:value-type="string" table:style-name="ce9">
            <text:p>CULTURA DE SEGURANÇA NA INFÂNCIA: EDUCAÇÃO PREVENTIVA COMO ESTRATÉGIA DE EXTENSÃO UNIVERSITÁRIA</text:p>
          </table:table-cell>
          <table:table-cell office:value-type="string" table:style-name="ce9">
            <text:p>Maria Betania Gama dos Sant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24/2025-06</text:p>
          </table:table-cell>
          <table:table-cell office:value-type="string" table:style-name="ce9">
            <text:p>PRODUÇÃO, SUSTENTABILIDADE E ECONOMIA SOLIDÁRIA – DO LIXO AO REÚSO INTELIGENTE.</text:p>
          </table:table-cell>
          <table:table-cell office:value-type="string" table:style-name="ce9">
            <text:p>Elisângela Silva Por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1932/2025-36</text:p>
          </table:table-cell>
          <table:table-cell office:value-type="string" table:style-name="ce9">
            <text:p>Melhoria do desempenho reprodutivo em rebanhos de caprinos e ovinos no semiárido nordestino</text:p>
          </table:table-cell>
          <table:table-cell office:value-type="string" table:style-name="ce9">
            <text:p>Valdir Morais de Almeid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1477/2025-79</text:p>
          </table:table-cell>
          <table:table-cell office:value-type="string" table:style-name="ce9">
            <text:p>Educação inclusiva: tornar visível o invisível no ambiente educacional</text:p>
          </table:table-cell>
          <table:table-cell office:value-type="string" table:style-name="ce9">
            <text:p>Hannah Araújo Rosend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43/2025-45</text:p>
          </table:table-cell>
          <table:table-cell office:value-type="string" table:style-name="ce9">
            <text:p>Farmácia Viva: Integrando Agroecologia e Educação com Hortos Medicinais</text:p>
          </table:table-cell>
          <table:table-cell office:value-type="string" table:style-name="ce9">
            <text:p>Semirames do Nascimento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032/2025-23</text:p>
          </table:table-cell>
          <table:table-cell office:value-type="string" table:style-name="ce9">
            <text:p>Atenção Integral à Saúde de Pessoas com HIV/AIDS no Alto Sertão da Paraíba</text:p>
          </table:table-cell>
          <table:table-cell office:value-type="string" table:style-name="ce9">
            <text:p>Maria Mônica Paulino do Nascimen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469/2025-62</text:p>
          </table:table-cell>
          <table:table-cell office:value-type="string" table:style-name="ce9">
            <text:p>Projeto Teatro na Escola</text:p>
          </table:table-cell>
          <table:table-cell office:value-type="string" table:style-name="ce9">
            <text:p>Duílio Pereira da Cunha Lim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12/2025-73</text:p>
          </table:table-cell>
          <table:table-cell office:value-type="string" table:style-name="ce9">
            <text:p>Brincadeira Hospitalar: Promovendo Alegria e Terapia Para Crianças e Adolescentes Hospitalizados</text:p>
          </table:table-cell>
          <table:table-cell office:value-type="string" table:style-name="ce9">
            <text:p>Laurita da Silva Cartax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064/2025-24</text:p>
          </table:table-cell>
          <table:table-cell office:value-type="string" table:style-name="ce9">
            <text:p>A PRODUÇÃO DE RECURSOS DIDÁTICOS NO ENSINO DE GEOGRAFIA NA ESCOLA DO CAMPO UNIDADE MUNICIPAL DE ENSINO INFANTIL E FUNDAMENTAL JOSÉ BONIFÁCIO BARBOSA DE ANDRADE NA COMUINDADE PIO X – SUMÉ-PB: DESAFIOS E POSSIBILIDADES NA CONTEXTUALIZAÇÃO DO ENSINO EM SALA DE AULA</text:p>
          </table:table-cell>
          <table:table-cell office:value-type="string" table:style-name="ce9">
            <text:p>Fabiano Custódio de Oliv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03/2025-17</text:p>
          </table:table-cell>
          <table:table-cell office:value-type="string" table:style-name="ce9">
            <text:p>CIÊNCIA A SERVIÇO DA SUSTENTABILIDADE: FRASCOS, FÓRMULAS E O IMPACTO DO DESCARTE DE RESÍDUOS QUÍMICOS E FARMACÊUTICOS</text:p>
          </table:table-cell>
          <table:table-cell office:value-type="string" table:style-name="ce9">
            <text:p>Dafne Luana Ramos Ribeir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880/2025-15</text:p>
          </table:table-cell>
          <table:table-cell office:value-type="string" table:style-name="ce9">
            <text:p>Asas da Ciência: Inspirando Futuros Engenheiros e Cientistas</text:p>
          </table:table-cell>
          <table:table-cell office:value-type="string" table:style-name="ce9">
            <text:p>Ricardo Soares Gomez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99/2025-52</text:p>
          </table:table-cell>
          <table:table-cell office:value-type="string" table:style-name="ce9">
            <text:p>Cuidados a mulheres em situação de violência: equidade de gênero e saúde mental</text:p>
          </table:table-cell>
          <table:table-cell office:value-type="string" table:style-name="ce9">
            <text:p>Sofia Dionizio Sant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40/2025-17</text:p>
          </table:table-cell>
          <table:table-cell office:value-type="string" table:style-name="ce9">
            <text:p>Atenção à saúde do lactente: conhecendo os primeiros socorros</text:p>
          </table:table-cell>
          <table:table-cell office:value-type="string" table:style-name="ce9">
            <text:p>Suélem Taís Clementino Ribeiro de Menez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55/2025-59</text:p>
          </table:table-cell>
          <table:table-cell office:value-type="string" table:style-name="ce9">
            <text:p>Anatomia humana para deficientes visuais: os rins em braille</text:p>
          </table:table-cell>
          <table:table-cell office:value-type="string" table:style-name="ce9">
            <text:p>Thiago de Oliveira Assi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95/2025-09</text:p>
          </table:table-cell>
          <table:table-cell office:value-type="string" table:style-name="ce9">
            <text:p>PRÁTICAS INCLUSIVAS E LÍNGUA ESTRANGEIRA: LÍNGUA FRANCESA NO INSTITUTO DOS CEGOS DE CAMPINA GRANDE</text:p>
          </table:table-cell>
          <table:table-cell office:value-type="string" table:style-name="ce9">
            <text:p>Lino Dias Correia Ne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1420/2025-70</text:p>
          </table:table-cell>
          <table:table-cell office:value-type="string" table:style-name="ce9">
            <text:p>Despertando a Memória: Vivências da Pessoa Idosa</text:p>
          </table:table-cell>
          <table:table-cell office:value-type="string" table:style-name="ce9">
            <text:p>Flávia Negromonte Souto Maior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6288/2025-84</text:p>
          </table:table-cell>
          <table:table-cell office:value-type="string" table:style-name="ce9">
            <text:p>Pé diabético, eu cuido de você.</text:p>
          </table:table-cell>
          <table:table-cell office:value-type="string" table:style-name="ce9">
            <text:p>Maria Roseneide dos Santos Torres.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89/2025-64</text:p>
          </table:table-cell>
          <table:table-cell office:value-type="string" table:style-name="ce9">
            <text:p>LEITURA E ESCRITA NA ESCOLA: PRÁTICAS INOVADORASDELINGUAGEM</text:p>
          </table:table-cell>
          <table:table-cell office:value-type="string" table:style-name="ce9">
            <text:p>Mônica Martins Negreir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341/2025-86</text:p>
          </table:table-cell>
          <table:table-cell office:value-type="string" table:style-name="ce9">
            <text:p>Aplicação do aconselhamento genético sobre o Diabetes Mellitus como estratégia de saúde da família em UBSs da cidade de Cuité- PB</text:p>
          </table:table-cell>
          <table:table-cell office:value-type="string" table:style-name="ce9">
            <text:p>Igor Luiz Vieira de Lima Sant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843/2025-15</text:p>
          </table:table-cell>
          <table:table-cell office:value-type="string" table:style-name="ce9">
            <text:p>Maré de saberes: Um mergulho na cultura oceânica.</text:p>
          </table:table-cell>
          <table:table-cell office:value-type="string" table:style-name="ce9">
            <text:p>Marisa de Oliveira Apolinári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76/2025-48</text:p>
          </table:table-cell>
          <table:table-cell office:value-type="string" table:style-name="ce9">
            <text:p>Otimização Sustentável: valorizando resíduos na produção local e na indústria de processamento de frutas</text:p>
          </table:table-cell>
          <table:table-cell office:value-type="string" table:style-name="ce9">
            <text:p>Raquel Alves de Luna Dia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073/2025-10</text:p>
          </table:table-cell>
          <table:table-cell office:value-type="string" table:style-name="ce9">
            <text:p>Seminário de formação de professores de Geografia: conhecimentos e experiências na Educação Básica</text:p>
          </table:table-cell>
          <table:table-cell office:value-type="string" table:style-name="ce9">
            <text:p>Raimunda Aurilia Ferreira de Sou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ão informad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652/2025-45</text:p>
          </table:table-cell>
          <table:table-cell office:value-type="string" table:style-name="ce9">
            <text:p>Educação Ambiental e Gestão Sustentável para uma Comunidade Consciente</text:p>
          </table:table-cell>
          <table:table-cell office:value-type="string" table:style-name="ce9">
            <text:p>Marcelo Jose Pinheiro de Sou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020/2025-81</text:p>
          </table:table-cell>
          <table:table-cell office:value-type="string" table:style-name="ce9">
            <text:p>Educação e Promoção de Saúde para Mudança do Estilo de Vida de pacientes com Hipertensão Arterial Sistêmica</text:p>
          </table:table-cell>
          <table:table-cell office:value-type="string" table:style-name="ce9">
            <text:p>Adriana Duarte Miranda Queiroz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72/2025-33</text:p>
          </table:table-cell>
          <table:table-cell office:value-type="string" table:style-name="ce9">
            <text:p>Empoderamento e Corresponsabilidade: Educação em Saúde na prevenção de Causas Sensíveis na Atenção Primária</text:p>
          </table:table-cell>
          <table:table-cell office:value-type="string" table:style-name="ce9">
            <text:p>Veruscka Pedrosa Barre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92/2025-31</text:p>
          </table:table-cell>
          <table:table-cell office:value-type="string" table:style-name="ce9">
            <text:p>Considerando Gênero e Sexualidade em abordagem na Reprodução Humana no Ensino Médio Técnico</text:p>
          </table:table-cell>
          <table:table-cell office:value-type="string" table:style-name="ce9">
            <text:p>Marilena Maria de Souz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82/2025-16</text:p>
          </table:table-cell>
          <table:table-cell office:value-type="string" table:style-name="ce9">
            <text:p>Capacitação de manipuladores de alimentos e implementação das boas práticas e procedimentos operacionais na produção de alimentos, como garantia da qualidade sanitária dos alimentos servidos: continuidade da implementação e novas implementações, em atendimento à RDC 216/2004</text:p>
          </table:table-cell>
          <table:table-cell office:value-type="string" table:style-name="ce9">
            <text:p>Heloísa Maria Ângelo Jerônim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76/2025-74</text:p>
          </table:table-cell>
          <table:table-cell office:value-type="string" table:style-name="ce9">
            <text:p>PLANTANDO SEMENTES: AÇÕES EM EDUCAÇÃO, SAÚDE E MEIO AMBIENTE PARA FAMÍLIAS DE COMUNIDADES DO MUNICÍPIO DE PATOS-PB</text:p>
          </table:table-cell>
          <table:table-cell office:value-type="string" table:style-name="ce9">
            <text:p>Patrícia Araújo Brandã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31/2025-26</text:p>
          </table:table-cell>
          <table:table-cell office:value-type="string" table:style-name="ce9">
            <text:p>Pressão estética nas redes sociais e suas implicações na saúde de adolescentes escolares: Uma proposta de educação em saúde</text:p>
          </table:table-cell>
          <table:table-cell office:value-type="string" table:style-name="ce9">
            <text:p>Lidiane Silva de Araúj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907/2025-70</text:p>
          </table:table-cell>
          <table:table-cell office:value-type="string" table:style-name="ce9">
            <text:p>Capacit(ação) dos Profissionais de Saúde quanto à Cultura de Segurança do Paciente no Hospital Universitário Alcides Carneiro</text:p>
          </table:table-cell>
          <table:table-cell office:value-type="string" table:style-name="ce9">
            <text:p>Rosângela Vidal de Negreir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1426/2025-47</text:p>
          </table:table-cell>
          <table:table-cell office:value-type="string" table:style-name="ce9">
            <text:p>ATAG - Assessoria Técnica de Apoio à Gestão Pública: Formação Continuada para Gestores, Trabalhadores e Conselheiros da Política de Assistência Social da Cidade de Sousa-PB</text:p>
          </table:table-cell>
          <table:table-cell office:value-type="string" table:style-name="ce9">
            <text:p>André de Menezes Gonçalv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Trabalh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309/2025-09</text:p>
          </table:table-cell>
          <table:table-cell office:value-type="string" table:style-name="ce9">
            <text:p>Conectando Saberes: Oficinas e Palestras sobre Comunicações sem Fio para Indústria 4.0 e IoT.</text:p>
          </table:table-cell>
          <table:table-cell office:value-type="string" table:style-name="ce9">
            <text:p>Alexandre Jean René Serr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EI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378/2025-21</text:p>
          </table:table-cell>
          <table:table-cell office:value-type="string" table:style-name="ce9">
            <text:p>Curso de Produção Musical: Impulsionando a Cena Cultural</text:p>
          </table:table-cell>
          <table:table-cell office:value-type="string" table:style-name="ce9">
            <text:p>Cleisson de Castro Mel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830/2025-38</text:p>
          </table:table-cell>
          <table:table-cell office:value-type="string" table:style-name="ce9">
            <text:p>Minerais à Mostra: Museu de Mineralogia da UFCG de Portas Abertas.</text:p>
          </table:table-cell>
          <table:table-cell office:value-type="string" table:style-name="ce9">
            <text:p>Marcelo Garcia Galé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121/2025-75</text:p>
          </table:table-cell>
          <table:table-cell office:value-type="string" table:style-name="ce9">
            <text:p>A educação em saúde como ferramenta facilitadora do acesso ao DIU Tcu380A pelo SUS.</text:p>
          </table:table-cell>
          <table:table-cell office:value-type="string" table:style-name="ce9">
            <text:p>Sheila Milena Pessoa dos Santos Fernand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82/2025-03</text:p>
          </table:table-cell>
          <table:table-cell office:value-type="string" table:style-name="ce9">
            <text:p>ProMAB-Acauã: Ressuscitando a flora apícola da Agrovila Águas de Acauã</text:p>
          </table:table-cell>
          <table:table-cell office:value-type="string" table:style-name="ce9">
            <text:p>Rosilene Agra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26/2025-97</text:p>
          </table:table-cell>
          <table:table-cell office:value-type="string" table:style-name="ce9">
            <text:p>Ação de Educação Permanente para Assistentes Sociais da cidade de Sousa/PB</text:p>
          </table:table-cell>
          <table:table-cell office:value-type="string" table:style-name="ce9">
            <text:p>Leidiane de Souza Oliv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38/2025-48</text:p>
          </table:table-cell>
          <table:table-cell office:value-type="string" table:style-name="ce9">
            <text:p>Tecendo Saberes no Sertão: Ação Extensionista Interinstitucional para Formação Técnica e Afirmativa em Tecnologias da Construção</text:p>
          </table:table-cell>
          <table:table-cell office:value-type="string" table:style-name="ce9">
            <text:p>Mayara Cynthia Brasileiro de Sou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16/2025-25</text:p>
          </table:table-cell>
          <table:table-cell office:value-type="string" table:style-name="ce9">
            <text:p>Leituras do gênero midiático fanfic: possibilidades de uma Educação para a Paz sob uma perspectiva dialógica</text:p>
          </table:table-cell>
          <table:table-cell office:value-type="string" table:style-name="ce9">
            <text:p>Raniere Marques de Mel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17/2025-70</text:p>
          </table:table-cell>
          <table:table-cell office:value-type="string" table:style-name="ce9">
            <text:p>CARIRITEC – Meninas nas Ciências Exatas, Engenharias e Computação no Semiárido Nordestino</text:p>
          </table:table-cell>
          <table:table-cell office:value-type="string" table:style-name="ce9">
            <text:p>Maria Creuza Borges de Araúj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93/2025-59</text:p>
          </table:table-cell>
          <table:table-cell office:value-type="string" table:style-name="ce9">
            <text:p>Libras no contexto hospitalar: Inclusão e acessibilidade de pessoas surdas no HUAC</text:p>
          </table:table-cell>
          <table:table-cell office:value-type="string" table:style-name="ce9">
            <text:p>Fabiana Leite Dez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HUAC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535/2025-81</text:p>
          </table:table-cell>
          <table:table-cell office:value-type="string" table:style-name="ce9">
            <text:p>Da Escola à Universidade – Uma Imersão no Mundo da Anatomia Animal</text:p>
          </table:table-cell>
          <table:table-cell office:value-type="string" table:style-name="ce9">
            <text:p>Maurina Lima Por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11/2025-13</text:p>
          </table:table-cell>
          <table:table-cell office:value-type="string" table:style-name="ce9">
            <text:p>Tratamento endodôntico em dentes permanentes com rizogênese incompleta e molares utilizando tecnologias contemporâneas</text:p>
          </table:table-cell>
          <table:table-cell office:value-type="string" table:style-name="ce9">
            <text:p>Felipe de Souza Mat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01/2025-67</text:p>
          </table:table-cell>
          <table:table-cell office:value-type="string" table:style-name="ce9">
            <text:p>Museu Itinerante: Visibilidade da Enfermagem, dando voz à profissão</text:p>
          </table:table-cell>
          <table:table-cell office:value-type="string" table:style-name="ce9">
            <text:p>Francisco de Sales Clementin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416/2025-41</text:p>
          </table:table-cell>
          <table:table-cell office:value-type="string" table:style-name="ce9">
            <text:p>Música e Espiritualidade: 15 Anos de Musicoterapia no Lar de Idosos “Luca Zorn”, em Cajazeiras-PB</text:p>
          </table:table-cell>
          <table:table-cell office:value-type="string" table:style-name="ce9">
            <text:p>Francisco Fábio Marques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668/2025-53</text:p>
          </table:table-cell>
          <table:table-cell office:value-type="string" table:style-name="ce9">
            <text:p>PROPICS - As Práticas Integrativas e Complementares como ferramenta de Promoção à saúde e Autocuidado</text:p>
          </table:table-cell>
          <table:table-cell office:value-type="string" table:style-name="ce9">
            <text:p>Joyce Wadna Rodrigues de Souz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38/2025-32</text:p>
          </table:table-cell>
          <table:table-cell office:value-type="string" table:style-name="ce9">
            <text:p>Capacitação para o manejo do leite materno em creches: promoção da saúde infantil e apoio à amamentação</text:p>
          </table:table-cell>
          <table:table-cell office:value-type="string" table:style-name="ce9">
            <text:p>Dayze Djanira Furtado de Galiz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77/2025-66</text:p>
          </table:table-cell>
          <table:table-cell office:value-type="string" table:style-name="ce9">
            <text:p>PEQUENOS ARTISTAS: BRINCAR, CRIAR E CUIDAR</text:p>
          </table:table-cell>
          <table:table-cell office:value-type="string" table:style-name="ce9">
            <text:p>Mônica Cavalcanti Trindade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17/2025-43</text:p>
          </table:table-cell>
          <table:table-cell office:value-type="string" table:style-name="ce9">
            <text:p>Pensando e Aplicando a Extensão em Matemática – Segunda Fase: descobrindo a Engenharia de Petróleo e a Matemática como Profissões.</text:p>
          </table:table-cell>
          <table:table-cell office:value-type="string" table:style-name="ce9">
            <text:p>Rucilana Patrícia Bezerra Cabral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025/2025-27</text:p>
          </table:table-cell>
          <table:table-cell office:value-type="string" table:style-name="ce9">
            <text:p>O REFORÇO ESCOLAR NA ESCOLA PÚBLICA MUNICIPAL DE PATOS</text:p>
          </table:table-cell>
          <table:table-cell office:value-type="string" table:style-name="ce9">
            <text:p>Francisco de Assis da Cost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71/2025-36</text:p>
          </table:table-cell>
          <table:table-cell office:value-type="string" table:style-name="ce9">
            <text:p>AUTOCUIDADO EM HANSENÍASE: EDUCAÇÃO EM SAÚDE COMO ESTRATÉGIA DE PROMOÇÃO DA SAÚDE</text:p>
          </table:table-cell>
          <table:table-cell office:value-type="string" table:style-name="ce9">
            <text:p>Kleane Maria da Fonseca Azevedo Araúj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30/2025-01</text:p>
          </table:table-cell>
          <table:table-cell office:value-type="string" table:style-name="ce9">
            <text:p>Educação Camponesa pelo direito à terra e à água no Cariri paraibano</text:p>
          </table:table-cell>
          <table:table-cell office:value-type="string" table:style-name="ce9">
            <text:p>Carolina Figueiredo de Sá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50/2025-08</text:p>
          </table:table-cell>
          <table:table-cell office:value-type="string" table:style-name="ce9">
            <text:p>Caminhos para o bem-estar: Fortalecendo a jornada terapêutica</text:p>
          </table:table-cell>
          <table:table-cell office:value-type="string" table:style-name="ce9">
            <text:p>Mary Luce Melquiades M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90/2025-99</text:p>
          </table:table-cell>
          <table:table-cell office:value-type="string" table:style-name="ce9">
            <text:p>Educação Política nas escolas: cidadania, democracia e participação política</text:p>
          </table:table-cell>
          <table:table-cell office:value-type="string" table:style-name="ce9">
            <text:p>Bruno Vicente Lippe Pasquarelli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008/2025-77</text:p>
          </table:table-cell>
          <table:table-cell office:value-type="string" table:style-name="ce9">
            <text:p>A avaliação na Educação Infantil na perspectiva da documentação pedagógica e do registro reflexivo</text:p>
          </table:table-cell>
          <table:table-cell office:value-type="string" table:style-name="ce9">
            <text:p>Ivanilda Dantas de Oliv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59/2025-37</text:p>
          </table:table-cell>
          <table:table-cell office:value-type="string" table:style-name="ce9">
            <text:p>Semeando Sustentabilidade: Engenharia Ambiental na UFCG, Campus Pombal/PB</text:p>
          </table:table-cell>
          <table:table-cell office:value-type="string" table:style-name="ce9">
            <text:p>Thâmara Martins Ismael de Sou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86/2025-18</text:p>
          </table:table-cell>
          <table:table-cell office:value-type="string" table:style-name="ce9">
            <text:p>TEATRO EXPERIMENTAL DO NEGRO DE ABDIAS DO NASCIMENTO: COMO UMA METODOLOGIA DE ENSINO NUMA PERSPECTIVA DE EDUCAÇÃO ANTIRRACISTA NO COMBATE AO RACISMO NAS ESCOLAS DO ENSINO MÉDIO DO CARIRI PARAIBANO</text:p>
          </table:table-cell>
          <table:table-cell office:value-type="string" table:style-name="ce9">
            <text:p>SÔNIA MARIA LIRA FERR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5977/2025-71</text:p>
          </table:table-cell>
          <table:table-cell office:value-type="string" table:style-name="ce9">
            <text:p>Rede de Compostagem Comunitária</text:p>
          </table:table-cell>
          <table:table-cell office:value-type="string" table:style-name="ce9">
            <text:p>Walker Gomes de Albuquerque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96/2025-45</text:p>
          </table:table-cell>
          <table:table-cell office:value-type="string" table:style-name="ce9">
            <text:p>De ansiedades a artisticidades: uma proposta de intervenção extensionista interdisciplinar para estudantes de escolas públicas de Campina Grande</text:p>
          </table:table-cell>
          <table:table-cell office:value-type="string" table:style-name="ce9">
            <text:p>Fabrício Cordeiro Danta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06/2025-42</text:p>
          </table:table-cell>
          <table:table-cell office:value-type="string" table:style-name="ce9">
            <text:p>DIREITO E PATRIMÔNIO HISTÓRICO E ARTÍSTICO NACIONAL NO SERTÃO DA PARAÍBA</text:p>
          </table:table-cell>
          <table:table-cell office:value-type="string" table:style-name="ce9">
            <text:p>Tiago Medeiros Leite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872/2025-79</text:p>
          </table:table-cell>
          <table:table-cell office:value-type="string" table:style-name="ce9">
            <text:p>PREVENÇÃO E PROMOÇÃO DE SAÚDE MENTAL EM UMA UNIDADE BÁSICA DE SAÚDE: Porque falar é preciso</text:p>
          </table:table-cell>
          <table:table-cell office:value-type="string" table:style-name="ce9">
            <text:p>Alba Rejane Gomes de Moura Rodrigu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48/2025-83</text:p>
          </table:table-cell>
          <table:table-cell office:value-type="string" table:style-name="ce9">
            <text:p>Disseminação de conhecimentos de ergonomia e segurança do trabalho para profissionais de limpeza</text:p>
          </table:table-cell>
          <table:table-cell office:value-type="string" table:style-name="ce9">
            <text:p>Jader Morais Borg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Trabalh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294/2025-98</text:p>
          </table:table-cell>
          <table:table-cell office:value-type="string" table:style-name="ce9">
            <text:p>Treinamento de alunos do ensino fundamental de escolas públicas de Cajazeiras - PB para a Olimpíada Brasileira de Matemática das Escolas Públicas - OBMEP</text:p>
          </table:table-cell>
          <table:table-cell office:value-type="string" table:style-name="ce9">
            <text:p>Eudes Leite de Lim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42/2025-09</text:p>
          </table:table-cell>
          <table:table-cell office:value-type="string" table:style-name="ce9">
            <text:p>Cirurgia segura/segurança do paciente cirúrgico em um Hospital Universitário: fortalecendo vínculos a partir da educação em saúde junto aos pacientes e profissionais</text:p>
          </table:table-cell>
          <table:table-cell office:value-type="string" table:style-name="ce9">
            <text:p>Herlon Lucena de Figueired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40/2025-10</text:p>
          </table:table-cell>
          <table:table-cell office:value-type="string" table:style-name="ce9">
            <text:p>Nossa riqueza natural com Ciência para Todos: polinizando conhecimento</text:p>
          </table:table-cell>
          <table:table-cell office:value-type="string" table:style-name="ce9">
            <text:p>Solange Maria Kerpel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70/2025-91</text:p>
          </table:table-cell>
          <table:table-cell office:value-type="string" table:style-name="ce9">
            <text:p>Metodologia Alternativa para o Ensino de Física</text:p>
          </table:table-cell>
          <table:table-cell office:value-type="string" table:style-name="ce9">
            <text:p>Patrício José Felix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372/2025-54</text:p>
          </table:table-cell>
          <table:table-cell office:value-type="string" table:style-name="ce9">
            <text:p>Impacto da educação em saúde na promoção da autonomia de pessoas com diabetes mellitus em tratamento oral e injetável. 2ª Edição</text:p>
          </table:table-cell>
          <table:table-cell office:value-type="string" table:style-name="ce9">
            <text:p>Bernadete de Lourdes André Gouvei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152/2025-21</text:p>
          </table:table-cell>
          <table:table-cell office:value-type="string" table:style-name="ce9">
            <text:p>ESTARTE Estimulando a Adesão Terapêutica e o Autocuidado em pacientes com doenças crônicas por meio de aplicativo gratuito</text:p>
          </table:table-cell>
          <table:table-cell office:value-type="string" table:style-name="ce9">
            <text:p>Kleber Oliveira de Souz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212/2025-13</text:p>
          </table:table-cell>
          <table:table-cell office:value-type="string" table:style-name="ce9">
            <text:p>Fortalecendo a Caprinocultura Paraibana: Inovação na Produção de Bebida Láctea em Parceria com Microempreendedor Rural</text:p>
          </table:table-cell>
          <table:table-cell office:value-type="string" table:style-name="ce9">
            <text:p>Thaisa Abrantes Souza Gusmã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7221/2025-67</text:p>
          </table:table-cell>
          <table:table-cell office:value-type="string" table:style-name="ce9">
            <text:p>Autoimagem no Envelhecimento: impactos físicos e psicológicos e estratégias para o bem-estar</text:p>
          </table:table-cell>
          <table:table-cell office:value-type="string" table:style-name="ce9">
            <text:p>Tatiana Silva Ferreira de Almeid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04/2025-09</text:p>
          </table:table-cell>
          <table:table-cell office:value-type="string" table:style-name="ce9">
            <text:p>Engenheirando o Futuro: Desvendando a Engenharia de ProduçãonasEscolas do Cariri da Paraíba</text:p>
          </table:table-cell>
          <table:table-cell office:value-type="string" table:style-name="ce9">
            <text:p>Aline Amaral Leal Barbo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51/2025-05</text:p>
          </table:table-cell>
          <table:table-cell office:value-type="string" table:style-name="ce9">
            <text:p>Percepção e sensibilização dos produtores rurais sobre os riscos sanitários da Brucelose Bovina em propriedades do sertão nordestino</text:p>
          </table:table-cell>
          <table:table-cell office:value-type="string" table:style-name="ce9">
            <text:p>Annielle Regina da Fonseca Fernand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990/2025-87</text:p>
          </table:table-cell>
          <table:table-cell office:value-type="string" table:style-name="ce9">
            <text:p>DOCE ESPERA: ESPAÇO DE CUIDADO ÀS MÃES E ACOLHIMENTO A CRIANÇAS E ADOLESCENTES EM SALA DE ESPERA NO CAPSI - CUITÉ/PB</text:p>
          </table:table-cell>
          <table:table-cell office:value-type="string" table:style-name="ce9">
            <text:p>Camila Carolina de Menezes Santos Bertozz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0022/2025-36</text:p>
          </table:table-cell>
          <table:table-cell office:value-type="string" table:style-name="ce9">
            <text:p>Justiça para Elas: Voz e Defesa contra a Violência Doméstica</text:p>
          </table:table-cell>
          <table:table-cell office:value-type="string" table:style-name="ce9">
            <text:p>Carla Pedrosa de Figueired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19/2025-11</text:p>
          </table:table-cell>
          <table:table-cell office:value-type="string" table:style-name="ce9">
            <text:p>Arte e Sustentabilidade Juntos no Reaproveitamento de Resíduos de Borracha</text:p>
          </table:table-cell>
          <table:table-cell office:value-type="string" table:style-name="ce9">
            <text:p>Daniela de Lourdes Anjos Coutinho Simões Andrade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900/2025-58</text:p>
          </table:table-cell>
          <table:table-cell office:value-type="string" table:style-name="ce9">
            <text:p>Literacia em Saúde como estratégia para promoção da qualidade de vida em pacientes submetidos à hemodiálise</text:p>
          </table:table-cell>
          <table:table-cell office:value-type="string" table:style-name="ce9">
            <text:p>Francisco Fellipe Claudino Formig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04/2025-27</text:p>
          </table:table-cell>
          <table:table-cell office:value-type="string" table:style-name="ce9">
            <text:p>INTELIGÊNCIA ARTIFICIAL COMO FERRAMENTA DE APOIO À EDUCAÇÃO EM SAÚDE: UMA ABORDAGEM INTEGRADA PARA A PROMOÇÃO DO BEM-ESTAR</text:p>
          </table:table-cell>
          <table:table-cell office:value-type="string" table:style-name="ce9">
            <text:p>Natália Bitu Pin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0537/2025-36</text:p>
          </table:table-cell>
          <table:table-cell office:value-type="string" table:style-name="ce9">
            <text:p>Brilhando sorrisos: Cuidado em saúde bucal para gestantes, puérperas e bebês</text:p>
          </table:table-cell>
          <table:table-cell office:value-type="string" table:style-name="ce9">
            <text:p>Camila Helena Machado da Costa Figueired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44/2025-42</text:p>
          </table:table-cell>
          <table:table-cell office:value-type="string" table:style-name="ce9">
            <text:p>ESTÚDIO: arquitetura de obras públicas</text:p>
          </table:table-cell>
          <table:table-cell office:value-type="string" table:style-name="ce9">
            <text:p>Fúlvio Teixeira de Barros Per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18/2025-14</text:p>
          </table:table-cell>
          <table:table-cell office:value-type="string" table:style-name="ce9">
            <text:p>Desenvolvimento de Habilidades Clínicas e Educação em Saúde na Assistência aos Portadores de Cardiopatias Congênitas/Adquiridas em Ambulatório Especializado no Hospital Universitário Alcides Carneiro</text:p>
          </table:table-cell>
          <table:table-cell office:value-type="string" table:style-name="ce9">
            <text:p>Waldeneide Fernandes Azeved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7310/2025-11</text:p>
          </table:table-cell>
          <table:table-cell office:value-type="string" table:style-name="ce9">
            <text:p>Cão, mosquito e Dirofilariose: A educação ambiental no controle de uma zoonose emergente no Semiárido Paraibano</text:p>
          </table:table-cell>
          <table:table-cell office:value-type="string" table:style-name="ce9">
            <text:p>Antônio Fernando de Melo Vaz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667/2025-26</text:p>
          </table:table-cell>
          <table:table-cell office:value-type="string" table:style-name="ce9">
            <text:p>NanoVerso: Tecendo o Futuro com Fios Invisíveis</text:p>
          </table:table-cell>
          <table:table-cell office:value-type="string" table:style-name="ce9">
            <text:p>Kamilla Veronika Rodrigues de Andrade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15/2025-33</text:p>
          </table:table-cell>
          <table:table-cell office:value-type="string" table:style-name="ce9">
            <text:p>Aplicação dos Direitos e Garantias Fundamentais</text:p>
          </table:table-cell>
          <table:table-cell office:value-type="string" table:style-name="ce9">
            <text:p>Maria do Carmo Élida Dantas Per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79/2025-16</text:p>
          </table:table-cell>
          <table:table-cell office:value-type="string" table:style-name="ce9">
            <text:p>Saúde da Mulher e Dignidade: Promovendo Acolhimento e Orientação Psicossocial e Jurídica a Mulheres Vítimas de Violência Sexual e Profissionais da Saúde em Campina Grande-PB</text:p>
          </table:table-cell>
          <table:table-cell office:value-type="string" table:style-name="ce9">
            <text:p>Danilo Nóbrega de Siqu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51/2025-71</text:p>
          </table:table-cell>
          <table:table-cell office:value-type="string" table:style-name="ce9">
            <text:p>Mapeamento Cultural do Reisado de São Miguel</text:p>
          </table:table-cell>
          <table:table-cell office:value-type="string" table:style-name="ce9">
            <text:p>Kássia Mota de Sou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06/2025-16</text:p>
          </table:table-cell>
          <table:table-cell office:value-type="string" table:style-name="ce9">
            <text:p>Difusão dos Wetlands construídos para o tratamento de águas cinzas com fins de reuso</text:p>
          </table:table-cell>
          <table:table-cell office:value-type="string" table:style-name="ce9">
            <text:p>Naiara Angelo Gom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348/2025-15</text:p>
          </table:table-cell>
          <table:table-cell office:value-type="string" table:style-name="ce9">
            <text:p>Tempo é cérebro: ensinando os sinais do AVC</text:p>
          </table:table-cell>
          <table:table-cell office:value-type="string" table:style-name="ce9">
            <text:p>Thiago Pereira Chav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975/2025-39</text:p>
          </table:table-cell>
          <table:table-cell office:value-type="string" table:style-name="ce9">
            <text:p>Pequenos Passos: escalada do comer como abordagem estratégica nas intervenções alimentares com crianças autistas assistidas pelo CAPSI de CuitéPB</text:p>
          </table:table-cell>
          <table:table-cell office:value-type="string" table:style-name="ce9">
            <text:p>Mayara Queiroga Estrela Abrantes Barbo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144/2025-80</text:p>
          </table:table-cell>
          <table:table-cell office:value-type="string" table:style-name="ce9">
            <text:p>TRABALHO DOMÉSTICO E DE CUIDADOS, DIREITOS E DESIGUALDADES</text:p>
          </table:table-cell>
          <table:table-cell office:value-type="string" table:style-name="ce9">
            <text:p>Roseli de Fátima Corteletti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7307/2025-90</text:p>
          </table:table-cell>
          <table:table-cell office:value-type="string" table:style-name="ce9">
            <text:p>Uso De Jogos Eletrônicos Para O Ensino De História Das Civilizações</text:p>
          </table:table-cell>
          <table:table-cell office:value-type="string" table:style-name="ce9">
            <text:p>José Otávio Aguiar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38/2025-14</text:p>
          </table:table-cell>
          <table:table-cell office:value-type="string" table:style-name="ce9">
            <text:p>Mãos que curam: ciência e cuidado para pessoas com feridas no ambulatório de curativos</text:p>
          </table:table-cell>
          <table:table-cell office:value-type="string" table:style-name="ce9">
            <text:p>Alana Tamar Oliveira de Sou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057/2025-27</text:p>
          </table:table-cell>
          <table:table-cell office:value-type="string" table:style-name="ce9">
            <text:p>MUSEU DE SOLOS ITINERANTE</text:p>
          </table:table-cell>
          <table:table-cell office:value-type="string" table:style-name="ce9">
            <text:p>Jussara Silva Danta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0759/2025-59</text:p>
          </table:table-cell>
          <table:table-cell office:value-type="string" table:style-name="ce9">
            <text:p>Antes de Comer, Vamos Ler? Um projeto sobre rotulagem de alimentos</text:p>
          </table:table-cell>
          <table:table-cell office:value-type="string" table:style-name="ce9">
            <text:p>Kátia Danielle de Araújo Lourenço Vian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94/2025-56</text:p>
          </table:table-cell>
          <table:table-cell office:value-type="string" table:style-name="ce9">
            <text:p>EDUCAÇÃO MATEMÁTICA: FORMAÇÃO CONTINUADA PARA PROFESSORES QUE ATUAM NA REDE PÚBLICA DE EDUCAÇÃO BÁSICA DO MUNICÍPIO DE SOLEDADE – PB</text:p>
          </table:table-cell>
          <table:table-cell office:value-type="string" table:style-name="ce9">
            <text:p>Alexsandra Felix de Bri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625/2025-95</text:p>
          </table:table-cell>
          <table:table-cell office:value-type="string" table:style-name="ce9">
            <text:p>Desenvolvimento de Jogo Sério baseado em IA Generativa para Recapitulação de Aulas</text:p>
          </table:table-cell>
          <table:table-cell office:value-type="string" table:style-name="ce9">
            <text:p>Marcus Marinho Bezer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EI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19/2025-32</text:p>
          </table:table-cell>
          <table:table-cell office:value-type="string" table:style-name="ce9">
            <text:p>EDUCAÇÃO INTEGRAL, LEITURA E DENSENVOLVIMENTO HUMANO</text:p>
          </table:table-cell>
          <table:table-cell office:value-type="string" table:style-name="ce9">
            <text:p>Maria Gerlaine Belchior Amaral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28/2025-71</text:p>
          </table:table-cell>
          <table:table-cell office:value-type="string" table:style-name="ce9">
            <text:p>Diálogos sobre o divórcio: grupos reflexivos com pais mães e filhos de pais separados</text:p>
          </table:table-cell>
          <table:table-cell office:value-type="string" table:style-name="ce9">
            <text:p>Juliane Dominoni Gomes de Oliv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99/2025-26</text:p>
          </table:table-cell>
          <table:table-cell office:value-type="string" table:style-name="ce9">
            <text:p>Ações para Preservação do Rio Piancó-Piranhas-Açu na cidade de Pombal/PB</text:p>
          </table:table-cell>
          <table:table-cell office:value-type="string" table:style-name="ce9">
            <text:p>Antonio Gustavo dos Santos Ne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90/2025-41</text:p>
          </table:table-cell>
          <table:table-cell office:value-type="string" table:style-name="ce9">
            <text:p>Sertão Astronômico</text:p>
          </table:table-cell>
          <table:table-cell office:value-type="string" table:style-name="ce9">
            <text:p>Caio Fabio Teixeira Correi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910/2025-99</text:p>
          </table:table-cell>
          <table:table-cell office:value-type="string" table:style-name="ce9">
            <text:p>Matemática Visual: aprendendo com vídeos digitais</text:p>
          </table:table-cell>
          <table:table-cell office:value-type="string" table:style-name="ce9">
            <text:p>Helber Rangel Formiga Leite de Almeid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7127/2025-16</text:p>
          </table:table-cell>
          <table:table-cell office:value-type="string" table:style-name="ce9">
            <text:p>MENINO LEGAL : Direitos e Proteção Integral à Infância</text:p>
          </table:table-cell>
          <table:table-cell office:value-type="string" table:style-name="ce9">
            <text:p>Cecília Paranhos S. Marcelin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023/2025-32</text:p>
          </table:table-cell>
          <table:table-cell office:value-type="string" table:style-name="ce9">
            <text:p>Tratamento das dores orofaciais associadas aos distúrbios temporomandibulares.</text:p>
          </table:table-cell>
          <table:table-cell office:value-type="string" table:style-name="ce9">
            <text:p>Anderson Maikon de Sousa Sant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10/2025-19</text:p>
          </table:table-cell>
          <table:table-cell office:value-type="string" table:style-name="ce9">
            <text:p>Orquestra Jovem: Ensino de Violino e Prática Orquestral</text:p>
          </table:table-cell>
          <table:table-cell office:value-type="string" table:style-name="ce9">
            <text:p>Luís Otávio Teixeira Pass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685/2025-91</text:p>
          </table:table-cell>
          <table:table-cell office:value-type="string" table:style-name="ce9">
            <text:p>Adesão ao Protocolo de Cirurgia Segura - Ano 2: instrumentalização de colaboradores, acadêmicos e internos</text:p>
          </table:table-cell>
          <table:table-cell office:value-type="string" table:style-name="ce9">
            <text:p>Jaqueline Queiroz de Maced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548/2025-56</text:p>
          </table:table-cell>
          <table:table-cell office:value-type="string" table:style-name="ce9">
            <text:p>Desenvolvimento de podcast´s como ferramenta educomunicativaparaa saúde mental materna</text:p>
          </table:table-cell>
          <table:table-cell office:value-type="string" table:style-name="ce9">
            <text:p>Maria Eduarda Ramos Cavalcanti Ro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Comuni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778/2025-10</text:p>
          </table:table-cell>
          <table:table-cell office:value-type="string" table:style-name="ce9">
            <text:p>FORMAÇÃO DE EDUCADORES E A GEOGRAFIA DA EDUCAÇÃO DO CAMPO NA EEEF CAMPOS DE SEMENTES E MUDAS, CRUZ DO ESPÍRITO SANTOPB</text:p>
          </table:table-cell>
          <table:table-cell office:value-type="string" table:style-name="ce9">
            <text:p>Ivanalda Dantas da Nóbreg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80/2025-14</text:p>
          </table:table-cell>
          <table:table-cell office:value-type="string" table:style-name="ce9">
            <text:p>O comer sustentável: a gastronomia como ferramenta para mães de neuroatípicos no cuidado nutricional e na geração de renda</text:p>
          </table:table-cell>
          <table:table-cell office:value-type="string" table:style-name="ce9">
            <text:p>Raphaela Veloso Rodrigues Danta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540/2025-15</text:p>
          </table:table-cell>
          <table:table-cell office:value-type="string" table:style-name="ce9">
            <text:p>Tempo é vida: aprendendo sobre gestão do tempo do uso de telas</text:p>
          </table:table-cell>
          <table:table-cell office:value-type="string" table:style-name="ce9">
            <text:p>Waleska de Brito Nun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1860/2025-27</text:p>
          </table:table-cell>
          <table:table-cell office:value-type="string" table:style-name="ce9">
            <text:p>Oxe, é meu direito? Conversando sobre direitos sociais</text:p>
          </table:table-cell>
          <table:table-cell office:value-type="string" table:style-name="ce9">
            <text:p>Reginaldo Pereira França Junior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538/2025-38</text:p>
          </table:table-cell>
          <table:table-cell office:value-type="string" table:style-name="ce9">
            <text:p>ONCOLOGIA E AUTOESTIMA: UMA EXPERIÊNCIA DE AFETO EM SALA DE ESPERA</text:p>
          </table:table-cell>
          <table:table-cell office:value-type="string" table:style-name="ce9">
            <text:p>Renata Loureiro Santos Basíli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833/2025-71</text:p>
          </table:table-cell>
          <table:table-cell office:value-type="string" table:style-name="ce9">
            <text:p>Promoção do envelhecimento saudável: uma proposta de atenção interdisciplinar</text:p>
          </table:table-cell>
          <table:table-cell office:value-type="string" table:style-name="ce9">
            <text:p>Erlane Aguiar Feitosa de Freita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42/2025-53</text:p>
          </table:table-cell>
          <table:table-cell office:value-type="string" table:style-name="ce9">
            <text:p>Segurança Alimentar através da Qualificação em Boas Práticas, Sustentabilidade e Cidadania</text:p>
          </table:table-cell>
          <table:table-cell office:value-type="string" table:style-name="ce9">
            <text:p>Deyzi Santos Gouvei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ão informad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77/2025-19</text:p>
          </table:table-cell>
          <table:table-cell office:value-type="string" table:style-name="ce9">
            <text:p>EducAnatomia: Anatomia Humana como aliada da saúde no cuidado básico.</text:p>
          </table:table-cell>
          <table:table-cell office:value-type="string" table:style-name="ce9">
            <text:p>Karis Barbosa Guimarães Medeir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371/2025-18</text:p>
          </table:table-cell>
          <table:table-cell office:value-type="string" table:style-name="ce9">
            <text:p>MUDANÇAS CLIMÁTICA E AÇÕES AFIRMATIVAS</text:p>
          </table:table-cell>
          <table:table-cell office:value-type="string" table:style-name="ce9">
            <text:p>Virgínia de Fátima Bezerra Nogu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5327/2025-34</text:p>
          </table:table-cell>
          <table:table-cell office:value-type="string" table:style-name="ce9">
            <text:p>EDUCANDO PARA O NASCER: UMA ESTRATÉGIA DE PROMOÇÃO AO PARTO E NASCIMENTO SAUDÁVEL</text:p>
          </table:table-cell>
          <table:table-cell office:value-type="string" table:style-name="ce9">
            <text:p>Kévia Katiúcia Santos Bezer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60/2025-61</text:p>
          </table:table-cell>
          <table:table-cell office:value-type="string" table:style-name="ce9">
            <text:p>Tratando e Educando a Migrânea</text:p>
          </table:table-cell>
          <table:table-cell office:value-type="string" table:style-name="ce9">
            <text:p>Valéria Wanderley Pinto Brandão Marqui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111/2025-34</text:p>
          </table:table-cell>
          <table:table-cell office:value-type="string" table:style-name="ce9">
            <text:p>Leituras de gêneros midiáticos de divulgação científica no Ensino Médio: questões de inovações tecnológicas e sociedade</text:p>
          </table:table-cell>
          <table:table-cell office:value-type="string" table:style-name="ce9">
            <text:p>Manassés Morais Xavier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7050/2025-76</text:p>
          </table:table-cell>
          <table:table-cell office:value-type="string" table:style-name="ce9">
            <text:p>O DIREITO AO ALCANCE DE TODOS</text:p>
          </table:table-cell>
          <table:table-cell office:value-type="string" table:style-name="ce9">
            <text:p>Iarley Pereira de Sou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45/2025-40</text:p>
          </table:table-cell>
          <table:table-cell office:value-type="string" table:style-name="ce9">
            <text:p>Valorização do curso de Agronomia nas escolas de ensino médio</text:p>
          </table:table-cell>
          <table:table-cell office:value-type="string" table:style-name="ce9">
            <text:p>Mariana Pôrto Viana de Albuquerque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834/2025-11</text:p>
          </table:table-cell>
          <table:table-cell office:value-type="string" table:style-name="ce9">
            <text:p>FOTOGRAFIA COLABORATIVA NA ESCOLA</text:p>
          </table:table-cell>
          <table:table-cell office:value-type="string" table:style-name="ce9">
            <text:p>Maria Das Graças Amaro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53/2025-33</text:p>
          </table:table-cell>
          <table:table-cell office:value-type="string" table:style-name="ce9">
            <text:p>Polinizando saberes: as abelhas sem ferrão como instrumento de educação ambiental.</text:p>
          </table:table-cell>
          <table:table-cell office:value-type="string" table:style-name="ce9">
            <text:p>Rozileudo da Silva Gued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30/2025-29</text:p>
          </table:table-cell>
          <table:table-cell office:value-type="string" table:style-name="ce9">
            <text:p>Educação em Saúde Itinerante Sobre Violência Doméstica na APS</text:p>
          </table:table-cell>
          <table:table-cell office:value-type="string" table:style-name="ce9">
            <text:p>Elisabete Oliveira Colaç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862/2025-33</text:p>
          </table:table-cell>
          <table:table-cell office:value-type="string" table:style-name="ce9">
            <text:p>Infância leve, futuro saudável: combate à obesidade infantil</text:p>
          </table:table-cell>
          <table:table-cell office:value-type="string" table:style-name="ce9">
            <text:p>Ana Carolina Arruda Meira Bri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271/2025-66</text:p>
          </table:table-cell>
          <table:table-cell office:value-type="string" table:style-name="ce9">
            <text:p>Sensibilização ambiental e manejo sustentável de resíduos sólidos urbanos: experiência na comunidade Rosa Mística, Campina Grande/PB</text:p>
          </table:table-cell>
          <table:table-cell office:value-type="string" table:style-name="ce9">
            <text:p>Mauro Normando Macedo Barros Filh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371/2025-92</text:p>
          </table:table-cell>
          <table:table-cell office:value-type="string" table:style-name="ce9">
            <text:p>ÁRVORES DA VIDA</text:p>
          </table:table-cell>
          <table:table-cell office:value-type="string" table:style-name="ce9">
            <text:p>Patrícia Carneiro Sou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612/2025-07</text:p>
          </table:table-cell>
          <table:table-cell office:value-type="string" table:style-name="ce9">
            <text:p>Metodologia Ativa para ensino de Indústria 4.0: aplicações práticas em Manufatura Aditiva</text:p>
          </table:table-cell>
          <table:table-cell office:value-type="string" table:style-name="ce9">
            <text:p>Daniel Augusto de Moura Per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366/2025-01</text:p>
          </table:table-cell>
          <table:table-cell office:value-type="string" table:style-name="ce9">
            <text:p>E o meu engasgo, quem me socorre?</text:p>
          </table:table-cell>
          <table:table-cell office:value-type="string" table:style-name="ce9">
            <text:p>Elicarlos Marques Nun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78/2025-19</text:p>
          </table:table-cell>
          <table:table-cell office:value-type="string" table:style-name="ce9">
            <text:p>Educação Sexual Permanente, uma estratégia para prevenir ISTs entre jovens do Ensino Fundamental e Médio do Município de Patos - PB</text:p>
          </table:table-cell>
          <table:table-cell office:value-type="string" table:style-name="ce9">
            <text:p>Otávio Brilhante de Sou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72/2025-96</text:p>
          </table:table-cell>
          <table:table-cell office:value-type="string" table:style-name="ce9">
            <text:p>EMPREENDEJ: Fomentando o empreendedorismo júnior nas escolas de ensino médio do sertão paraibano.</text:p>
          </table:table-cell>
          <table:table-cell office:value-type="string" table:style-name="ce9">
            <text:p>Leovegildo Douglas Pereira de Souz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Trabalh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03/2025-56</text:p>
          </table:table-cell>
          <table:table-cell office:value-type="string" table:style-name="ce9">
            <text:p>PRESCREVO ALEGRIA: HUMANIZAÇÃO E “CLOWN THERAPY” NA PEDIATRIA</text:p>
          </table:table-cell>
          <table:table-cell office:value-type="string" table:style-name="ce9">
            <text:p>Cátia Sueli de Sousa Eufrazino Gondim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723/2025-13</text:p>
          </table:table-cell>
          <table:table-cell office:value-type="string" table:style-name="ce9">
            <text:p>Práticas socioambientais em área degradada por resíduos sólidos nas proximidades de mineração de caulim na busca da sustentabilidade</text:p>
          </table:table-cell>
          <table:table-cell office:value-type="string" table:style-name="ce9">
            <text:p>Viviane Farias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17/2025-22</text:p>
          </table:table-cell>
          <table:table-cell office:value-type="string" table:style-name="ce9">
            <text:p>Um desenho e uma história dos moradores de São José: novas perspectivas historiográficas e identitárias sobre a cidade de Cajazeiras-PB a partir do bairro de São José</text:p>
          </table:table-cell>
          <table:table-cell office:value-type="string" table:style-name="ce9">
            <text:p>Ana Lunara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58/2025-11</text:p>
          </table:table-cell>
          <table:table-cell office:value-type="string" table:style-name="ce9">
            <text:p>Educação em saúde: técnica de utilização e manutenção de dispositivos inalatórios em pacientes assistidos no HUAC</text:p>
          </table:table-cell>
          <table:table-cell office:value-type="string" table:style-name="ce9">
            <text:p>Ijanileide Gabriel de Araujo Brag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5560/2025-17</text:p>
          </table:table-cell>
          <table:table-cell office:value-type="string" table:style-name="ce9">
            <text:p>Engenharia em Ação: Integração entre Universidade e Indústria para Inovação Tecnológica e Formação Profissional</text:p>
          </table:table-cell>
          <table:table-cell office:value-type="string" table:style-name="ce9">
            <text:p>Jalberth Fernandes de Arauj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EI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37/2025-98</text:p>
          </table:table-cell>
          <table:table-cell office:value-type="string" table:style-name="ce9">
            <text:p>SabIA: Plataforma de tutoria Inteligente para Apoio ao Ensino e Aprendizagem</text:p>
          </table:table-cell>
          <table:table-cell office:value-type="string" table:style-name="ce9">
            <text:p>Sérgio Natan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EI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557/2025-64</text:p>
          </table:table-cell>
          <table:table-cell office:value-type="string" table:style-name="ce9">
            <text:p>Programa Olímpico para o Cariri Paraibano - PROLCARIRI</text:p>
          </table:table-cell>
          <table:table-cell office:value-type="string" table:style-name="ce9">
            <text:p>Bruno Medeiros Roldão de Araúj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64/2025-61</text:p>
          </table:table-cell>
          <table:table-cell office:value-type="string" table:style-name="ce9">
            <text:p>Moringa oleifera como tecnologia social: educação ambiental e melhoria da qualidade da água em comunidade quilombola</text:p>
          </table:table-cell>
          <table:table-cell office:value-type="string" table:style-name="ce9">
            <text:p>Ana Regina Nascimento Camp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691/2025-65</text:p>
          </table:table-cell>
          <table:table-cell office:value-type="string" table:style-name="ce9">
            <text:p>Assistência Jurídica Criminal na Comarca de Sousa-PB</text:p>
          </table:table-cell>
          <table:table-cell office:value-type="string" table:style-name="ce9">
            <text:p>Guerrison Araújo Pereira de Andrade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295/2025-32</text:p>
          </table:table-cell>
          <table:table-cell office:value-type="string" table:style-name="ce9">
            <text:p>Caminhos para a Liberdade: Formação, Trabalho e Emancipação de Mulheres Negras</text:p>
          </table:table-cell>
          <table:table-cell office:value-type="string" table:style-name="ce9">
            <text:p>Rucélia Patricia da Silva Marqu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67/2025-21</text:p>
          </table:table-cell>
          <table:table-cell office:value-type="string" table:style-name="ce9">
            <text:p>Logoterapia e Análise Existencial no desenvolvimento psicoemocional de crianças em vulnerabilidade</text:p>
          </table:table-cell>
          <table:table-cell office:value-type="string" table:style-name="ce9">
            <text:p>Elaine Custódio Rodrigues Gusmã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541/2025-39</text:p>
          </table:table-cell>
          <table:table-cell office:value-type="string" table:style-name="ce9">
            <text:p>Formação de Conciliadores e Mediadores no Âmbito Jurídico</text:p>
          </table:table-cell>
          <table:table-cell office:value-type="string" table:style-name="ce9">
            <text:p>Francinaldo Gomes Mou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33/2025-15</text:p>
          </table:table-cell>
          <table:table-cell office:value-type="string" table:style-name="ce9">
            <text:p>Atenção à saúde da população em situação de rua: ações educativas acerca das doenças crônicas e infectocontagiosas</text:p>
          </table:table-cell>
          <table:table-cell office:value-type="string" table:style-name="ce9">
            <text:p>Ana Elisa Pereira Chav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232/2025-64</text:p>
          </table:table-cell>
          <table:table-cell office:value-type="string" table:style-name="ce9">
            <text:p>Uso racional da água na escola</text:p>
          </table:table-cell>
          <table:table-cell office:value-type="string" table:style-name="ce9">
            <text:p>Rosinete Batista dos Santos Ribeir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179/2025-13</text:p>
          </table:table-cell>
          <table:table-cell office:value-type="string" table:style-name="ce9">
            <text:p>BATE – PAPO SOBRE EDUCAÇÃO INCLUSIVA</text:p>
          </table:table-cell>
          <table:table-cell office:value-type="string" table:style-name="ce9">
            <text:p>Maria Francisca Máximo Dantas.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115/2025-09</text:p>
          </table:table-cell>
          <table:table-cell office:value-type="string" table:style-name="ce9">
            <text:p>Educação em saúde para a prevenção de incapacidade e/ou deficiências físicas decorrentes da hanseníase.</text:p>
          </table:table-cell>
          <table:table-cell office:value-type="string" table:style-name="ce9">
            <text:p>Gerlane Cristinne Bertino Véra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1279/2025-13</text:p>
          </table:table-cell>
          <table:table-cell office:value-type="string" table:style-name="ce9">
            <text:p>Orientações técnico-científicas sobre as principais doenças com potencial zoonótico diagnosticadas em cães e gatos no município de Patos, Paraíba</text:p>
          </table:table-cell>
          <table:table-cell office:value-type="string" table:style-name="ce9">
            <text:p>Antonio Flávio Medeiros Danta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267/2025-15</text:p>
          </table:table-cell>
          <table:table-cell office:value-type="string" table:style-name="ce9">
            <text:p>Ser &amp; Gestar pré-natal psicológico</text:p>
          </table:table-cell>
          <table:table-cell office:value-type="string" table:style-name="ce9">
            <text:p>Regina Lígia Wanderlei de Azeved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13/2025-44</text:p>
          </table:table-cell>
          <table:table-cell office:value-type="string" table:style-name="ce9">
            <text:p>Oficina de Produção Científica em Direitos Humanos: “Prevenção ao Uso de Drogas e Outras Formas de Violência Contra a Infância e Adolescência”</text:p>
          </table:table-cell>
          <table:table-cell office:value-type="string" table:style-name="ce9">
            <text:p>Helmara Giccelli Formiga Wanderley Junqu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204/2025-69</text:p>
          </table:table-cell>
          <table:table-cell office:value-type="string" table:style-name="ce9">
            <text:p>Ensino de solos como ferramenta para conservação de paisagens semiáridas</text:p>
          </table:table-cell>
          <table:table-cell office:value-type="string" table:style-name="ce9">
            <text:p>Rodrigo Santana Maced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73/2025-51</text:p>
          </table:table-cell>
          <table:table-cell office:value-type="string" table:style-name="ce9">
            <text:p>Vídeo Educativo para idosos e adultos sobre orientações no período pré-operatório: ações extensionistas</text:p>
          </table:table-cell>
          <table:table-cell office:value-type="string" table:style-name="ce9">
            <text:p>Valéria de Lucena Ferreira Tomé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684/2025-41</text:p>
          </table:table-cell>
          <table:table-cell office:value-type="string" table:style-name="ce9">
            <text:p>Ctrl + S para a Saúde - Salve seu futuro, cuide-se agora</text:p>
          </table:table-cell>
          <table:table-cell office:value-type="string" table:style-name="ce9">
            <text:p>Januse Nogueira de Carvalh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PRAC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0278/2025-43</text:p>
          </table:table-cell>
          <table:table-cell office:value-type="string" table:style-name="ce9">
            <text:p>Práticas com Arduíno</text:p>
          </table:table-cell>
          <table:table-cell office:value-type="string" table:style-name="ce9">
            <text:p>Reuben Palmer Rezende de Sou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EI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1017/2025-41</text:p>
          </table:table-cell>
          <table:table-cell office:value-type="string" table:style-name="ce9">
            <text:p>Sistema Interamericano e TJ-PB em diálogo: o papel do amicus curiae na consolidação de um padrão paraibano de direitos humanos</text:p>
          </table:table-cell>
          <table:table-cell office:value-type="string" table:style-name="ce9">
            <text:p>André Soares Oliv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041/2025-14</text:p>
          </table:table-cell>
          <table:table-cell office:value-type="string" table:style-name="ce9">
            <text:p>CampinAndando - Aprendendo sobre Campina</text:p>
          </table:table-cell>
          <table:table-cell office:value-type="string" table:style-name="ce9">
            <text:p>Luiz Eugenio Pereira Carvalh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801/2025-99</text:p>
          </table:table-cell>
          <table:table-cell office:value-type="string" table:style-name="ce9">
            <text:p>Prevenção de doenças e promoção de saúde: em focos idosos vítimas de trauma</text:p>
          </table:table-cell>
          <table:table-cell office:value-type="string" table:style-name="ce9">
            <text:p>Maisa Galdino Per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0900/2025-13</text:p>
          </table:table-cell>
          <table:table-cell office:value-type="string" table:style-name="ce9">
            <text:p>Voz&amp;Vida: Conectando Gerações</text:p>
          </table:table-cell>
          <table:table-cell office:value-type="string" table:style-name="ce9">
            <text:p>Nilcimelly Rodrigues Dona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Comuni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17/2025-91</text:p>
          </table:table-cell>
          <table:table-cell office:value-type="string" table:style-name="ce9">
            <text:p>Exercitando a Meliponicultura como estratégia de Educação Ambiental junto aos apicultores e meliponicultores do Cariri Paraibano</text:p>
          </table:table-cell>
          <table:table-cell office:value-type="string" table:style-name="ce9">
            <text:p>Valdir José Costa Padilh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640/2025-11</text:p>
          </table:table-cell>
          <table:table-cell office:value-type="string" table:style-name="ce9">
            <text:p>Redução dos resíduos de eletroeletrônicos no município de Campina Grande, PB, aplicando o princípio dos 3R's (Reduzir, Reutilizar e Reciclar).</text:p>
          </table:table-cell>
          <table:table-cell office:value-type="string" table:style-name="ce9">
            <text:p>Cecir Barbosa de Almeida Faria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55/2025-85</text:p>
          </table:table-cell>
          <table:table-cell office:value-type="string" table:style-name="ce9">
            <text:p>Versos e Traços de Resistência</text:p>
          </table:table-cell>
          <table:table-cell office:value-type="string" table:style-name="ce9">
            <text:p>Jônica Marques Coura Aragã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245/2025-55</text:p>
          </table:table-cell>
          <table:table-cell office:value-type="string" table:style-name="ce9">
            <text:p>Cine GeoCrítica</text:p>
          </table:table-cell>
          <table:table-cell office:value-type="string" table:style-name="ce9">
            <text:p>Diego Pessoa Irineu de Franç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Comuni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61/2025-09</text:p>
          </table:table-cell>
          <table:table-cell office:value-type="string" table:style-name="ce9">
            <text:p>CápsulaCast: Informação e Bem-estar para a Saúde Mental</text:p>
          </table:table-cell>
          <table:table-cell office:value-type="string" table:style-name="ce9">
            <text:p>Diogo Vilar da Fonsêc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47/2025-39</text:p>
          </table:table-cell>
          <table:table-cell office:value-type="string" table:style-name="ce9">
            <text:p>Saúde da População Negra</text:p>
          </table:table-cell>
          <table:table-cell office:value-type="string" table:style-name="ce9">
            <text:p>Edmilson de Souza Ramos Net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207/2025-06</text:p>
          </table:table-cell>
          <table:table-cell office:value-type="string" table:style-name="ce9">
            <text:p>UFCG com você: Alimente seu Futuro: Descubra a magia da Engenharia de Alimentos da UFCG-CAMPUS POMBAL-PB</text:p>
          </table:table-cell>
          <table:table-cell office:value-type="string" table:style-name="ce9">
            <text:p>Luiz Gualberto de Andrade Sobrinh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34/2025-81</text:p>
          </table:table-cell>
          <table:table-cell office:value-type="string" table:style-name="ce9">
            <text:p>Oficinas Arduino: Aproximando Alunas da Escola Pública da Tecnologia e da Ciência</text:p>
          </table:table-cell>
          <table:table-cell office:value-type="string" table:style-name="ce9">
            <text:p>Georgina Karla de Freitas Serr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EI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038/2025-89</text:p>
          </table:table-cell>
          <table:table-cell office:value-type="string" table:style-name="ce9">
            <text:p>Liga Acadêmica de Direito e Desenvolvimento</text:p>
          </table:table-cell>
          <table:table-cell office:value-type="string" table:style-name="ce9">
            <text:p>Emília Paranhos Santos Marcelin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677/2025-61</text:p>
          </table:table-cell>
          <table:table-cell office:value-type="string" table:style-name="ce9">
            <text:p>Clube de Ciências do CES: espaço de socialização, integrando educação científica e formação docente</text:p>
          </table:table-cell>
          <table:table-cell office:value-type="string" table:style-name="ce9">
            <text:p>Glageane da Silva Souz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51/2025-65</text:p>
          </table:table-cell>
          <table:table-cell office:value-type="string" table:style-name="ce9">
            <text:p>Endometriose: conhecer para cuidar</text:p>
          </table:table-cell>
          <table:table-cell office:value-type="string" table:style-name="ce9">
            <text:p>Clarissa Queiroz Bezerra de Araújo Fernand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38/2025-69</text:p>
          </table:table-cell>
          <table:table-cell office:value-type="string" table:style-name="ce9">
            <text:p>Aproveitamento integral dos alimentos no ambiente escolar: estratégias de educação nutricional e impacto nos hábitos alimentares em estudantes da rede municipal de Campina Grande – PB</text:p>
          </table:table-cell>
          <table:table-cell office:value-type="string" table:style-name="ce9">
            <text:p>Francislaine Suelia dos Sant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57/2025-11</text:p>
          </table:table-cell>
          <table:table-cell office:value-type="string" table:style-name="ce9">
            <text:p>Anfíbios e Répteis da Caatinga: conhecimento e conservação</text:p>
          </table:table-cell>
          <table:table-cell office:value-type="string" table:style-name="ce9">
            <text:p>Marcelo Nogueira de Carvalho Kokubum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991/2025-44</text:p>
          </table:table-cell>
          <table:table-cell office:value-type="string" table:style-name="ce9">
            <text:p>A UNIVERSIDADE NA COMUNIDADE: DIFUSÃO DE CONHECIMENTOS JURÍDICOS EM ASSENTAMENTOS DE REFORMA AGRARIA NA REGIÃO DE SOUSA-PB</text:p>
          </table:table-cell>
          <table:table-cell office:value-type="string" table:style-name="ce9">
            <text:p>Paulo Abrantes de Oliv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943/2025-51</text:p>
          </table:table-cell>
          <table:table-cell office:value-type="string" table:style-name="ce9">
            <text:p>Direitos Humanos e Ensino de História: por uma prática educativa libertadora</text:p>
          </table:table-cell>
          <table:table-cell office:value-type="string" table:style-name="ce9">
            <text:p>Rosemere Olimpio de Santan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Direitos Humanos e Justiça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8229/2025-41</text:p>
          </table:table-cell>
          <table:table-cell office:value-type="string" table:style-name="ce9">
            <text:p>Horto Florestal Olho D’Água da Bica CES/UFCG: educação ambiental, recuperaçãoambiental e sustentabilidade</text:p>
          </table:table-cell>
          <table:table-cell office:value-type="string" table:style-name="ce9">
            <text:p>Ana Maria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690/2025-15</text:p>
          </table:table-cell>
          <table:table-cell office:value-type="string" table:style-name="ce9">
            <text:p>Capacitação em qualidade do atendimento focada nas necessidades dos servidores técnicos da UFCG</text:p>
          </table:table-cell>
          <table:table-cell office:value-type="string" table:style-name="ce9">
            <text:p>Josenildo Brito de Oliv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T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35/2025-88</text:p>
          </table:table-cell>
          <table:table-cell office:value-type="string" table:style-name="ce9">
            <text:p>Laboratório de Educação Popular em Saúde e Práticas Integrativas (LEPSPI): Terapia Comunitária Integrativa</text:p>
          </table:table-cell>
          <table:table-cell office:value-type="string" table:style-name="ce9">
            <text:p>José Olivandro Duarte de Oliv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1883/2025-31</text:p>
          </table:table-cell>
          <table:table-cell office:value-type="string" table:style-name="ce9">
            <text:p>Engenharia de Biotecnologia e Bioprocessos em Rede: Mídias Sociais como Ferramenta de Fortalecimento Institucional e Captação de Estudantes</text:p>
          </table:table-cell>
          <table:table-cell office:value-type="string" table:style-name="ce9">
            <text:p>Janduy Guerra Araúj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67/2025-83</text:p>
          </table:table-cell>
          <table:table-cell office:value-type="string" table:style-name="ce9">
            <text:p>FREDI, PRESENTE! Rodas de Cuidado enquanto estratégia de promoção de saúde mental e acolhida no espaço universitário do campus de Sousa/PB.</text:p>
          </table:table-cell>
          <table:table-cell office:value-type="string" table:style-name="ce9">
            <text:p>Juliana E Silva de Oliv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J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0763/2025-17</text:p>
          </table:table-cell>
          <table:table-cell office:value-type="string" table:style-name="ce9">
            <text:p>Brincar para Comer Melhor: Educação alimentar e nutricional lúdica para escolares do município de Cuité – PB</text:p>
          </table:table-cell>
          <table:table-cell office:value-type="string" table:style-name="ce9">
            <text:p>Marília Ferreira Frazão Tavares de Mel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582/2025-48</text:p>
          </table:table-cell>
          <table:table-cell office:value-type="string" table:style-name="ce9">
            <text:p>Ascensão da raça Soinga para uma agricultura sustentável e desenvolvimento rural no município de Patos-PB</text:p>
          </table:table-cell>
          <table:table-cell office:value-type="string" table:style-name="ce9">
            <text:p>Bonifácio Benicio de Souz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13/2025-18</text:p>
          </table:table-cell>
          <table:table-cell office:value-type="string" table:style-name="ce9">
            <text:p>Engenharia em movimento: conhecendo os caminhos da UFCG</text:p>
          </table:table-cell>
          <table:table-cell office:value-type="string" table:style-name="ce9">
            <text:p>Izabelle Marie Trindade Bezerra da Costa Lim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68/2025-00</text:p>
          </table:table-cell>
          <table:table-cell office:value-type="string" table:style-name="ce9">
            <text:p>Lute como uma mulher: jiu-jitsu feminino como ferramenta de educação e equidade no Projeto Social Fábrica de Campeões, na comunidade do Pedregal.</text:p>
          </table:table-cell>
          <table:table-cell office:value-type="string" table:style-name="ce9">
            <text:p>Thiago Francisco Silva de Oliv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OUVIDORIA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2951/2025-80</text:p>
          </table:table-cell>
          <table:table-cell office:value-type="string" table:style-name="ce9">
            <text:p>Educação em Saúde: lições de prevenção de acidentes e primeiros socorros nas escolas</text:p>
          </table:table-cell>
          <table:table-cell office:value-type="string" table:style-name="ce9">
            <text:p>Arieli Rodrigues Nóbrega Vider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051/2025-55</text:p>
          </table:table-cell>
          <table:table-cell office:value-type="string" table:style-name="ce9">
            <text:p>Saúde no interior da Paraíba: promovendo informação através da comunicação</text:p>
          </table:table-cell>
          <table:table-cell office:value-type="string" table:style-name="ce9">
            <text:p>Gracielle Malheiro dos Sant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143/2025-35</text:p>
          </table:table-cell>
          <table:table-cell office:value-type="string" table:style-name="ce9">
            <text:p>Febre Reumática e Doença Cardíaca Reumática: Capacitação para Agentes Comunitários de Saúde</text:p>
          </table:table-cell>
          <table:table-cell office:value-type="string" table:style-name="ce9">
            <text:p>Adriana Farrant Braz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550/2025-42</text:p>
          </table:table-cell>
          <table:table-cell office:value-type="string" table:style-name="ce9">
            <text:p>Educando e tratando o tabagismo</text:p>
          </table:table-cell>
          <table:table-cell office:value-type="string" table:style-name="ce9">
            <text:p>Andrezza Araújo de Oliveira Duarte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722/2025-82</text:p>
          </table:table-cell>
          <table:table-cell office:value-type="string" table:style-name="ce9">
            <text:p>Pod(e) (H)isto? Produção de vídeos e podcasts para o Ensino de História a um clique dos alunos da Educação Básica</text:p>
          </table:table-cell>
          <table:table-cell office:value-type="string" table:style-name="ce9">
            <text:p>Israel Soares de Sous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343/2025-92</text:p>
          </table:table-cell>
          <table:table-cell office:value-type="string" table:style-name="ce9">
            <text:p>Práticas didático-pedagógicas para o ensino de música nos anos iniciais do ensino fundamental: cantigas de brincar, jogos, parlendas, sonorização de histórias infantis e construção de instrumentos musicais alternativos</text:p>
          </table:table-cell>
          <table:table-cell office:value-type="string" table:style-name="ce9">
            <text:p>Marisa Nóbrega Rodrigue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H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20/2025-10</text:p>
          </table:table-cell>
          <table:table-cell office:value-type="string" table:style-name="ce9">
            <text:p>Educação Alimentar e Segurança Nutricional: Boas Práticas na Preparação de Alimentos em Escolas Públicas de Campina Grande</text:p>
          </table:table-cell>
          <table:table-cell office:value-type="string" table:style-name="ce9">
            <text:p>Maria Carolina Bandeira Macena Guedes de Carvalh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52/2025-15</text:p>
          </table:table-cell>
          <table:table-cell office:value-type="string" table:style-name="ce9">
            <text:p>Energia Renovável nas Escolas: Cidades Sustentáveis</text:p>
          </table:table-cell>
          <table:table-cell office:value-type="string" table:style-name="ce9">
            <text:p>Luiz Augusto Medeiros Martins Nobreg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EEI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92/2025-88</text:p>
          </table:table-cell>
          <table:table-cell office:value-type="string" table:style-name="ce9">
            <text:p>CONHECER PARA SE CUIDAR: EDIÇÃO HTLV</text:p>
          </table:table-cell>
          <table:table-cell office:value-type="string" table:style-name="ce9">
            <text:p>Italo Rossi Roseno Martin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102/2025-43</text:p>
          </table:table-cell>
          <table:table-cell office:value-type="string" table:style-name="ce9">
            <text:p>Leite e Amor: Sensibilização para novas doadoras do banco de leite materno do ISEA</text:p>
          </table:table-cell>
          <table:table-cell office:value-type="string" table:style-name="ce9">
            <text:p>Raimundo Antonio Batista de Araúj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47/2025-11</text:p>
          </table:table-cell>
          <table:table-cell office:value-type="string" table:style-name="ce9">
            <text:p>Música e Ensino de História</text:p>
          </table:table-cell>
          <table:table-cell office:value-type="string" table:style-name="ce9">
            <text:p>Silmária Reis dos Santo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088/2025-83</text:p>
          </table:table-cell>
          <table:table-cell office:value-type="string" table:style-name="ce9">
            <text:p>PREVENÇÃO AO CÂNCER: EDUCAÇÃO CONTINUADA EM SAÚDE</text:p>
          </table:table-cell>
          <table:table-cell office:value-type="string" table:style-name="ce9">
            <text:p>Laudemir Nascimento Vitorin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CBS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548/2025-78</text:p>
          </table:table-cell>
          <table:table-cell office:value-type="string" table:style-name="ce9">
            <text:p>Extensão Tecnológica na Caprinocultura: Avaliação do Leite Caprino In Natura e Reconstituído</text:p>
          </table:table-cell>
          <table:table-cell office:value-type="string" table:style-name="ce9">
            <text:p>Rennan Pereira de Gusmão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TRN</text:p>
          </table:table-cell>
          <table:table-cell office:value-type="string" table:style-name="ce10">
            <text:p>Tecnologia e Produção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144/2025-84</text:p>
          </table:table-cell>
          <table:table-cell office:value-type="string" table:style-name="ce9">
            <text:p>TRANSformando Sorrisos: Atendimento humanizado para transexuais e travestis</text:p>
          </table:table-cell>
          <table:table-cell office:value-type="string" table:style-name="ce9">
            <text:p>Leorik Pereira da Silv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STR</text:p>
          </table:table-cell>
          <table:table-cell office:value-type="string" table:style-name="ce10">
            <text:p>Saúd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36/2025-17</text:p>
          </table:table-cell>
          <table:table-cell office:value-type="string" table:style-name="ce9">
            <text:p>BemViver: ações educativas voltadas à promoção da saúde, bem-estar e qualidade de vida de idosos</text:p>
          </table:table-cell>
          <table:table-cell office:value-type="string" table:style-name="ce9">
            <text:p>Iluska Pinto da Cost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889/2025-49</text:p>
          </table:table-cell>
          <table:table-cell office:value-type="string" table:style-name="ce9">
            <text:p>A Restauração Ecológica e a Educação Ambiental: Estratégias de Difusão do Conhecimento sobre os Serviços Ecossistêmicos no Cariri Paraibano</text:p>
          </table:table-cell>
          <table:table-cell office:value-type="string" table:style-name="ce9">
            <text:p>Alecksandra Vieira de Lacerd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416/2025-46</text:p>
          </table:table-cell>
          <table:table-cell office:value-type="string" table:style-name="ce9">
            <text:p>Atividades educativas em Agroecologia: valorizando práticas sustentáveis com jovens do ensino básico</text:p>
          </table:table-cell>
          <table:table-cell office:value-type="string" table:style-name="ce9">
            <text:p>Carina Seixas Maia Dornelas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DSA</text:p>
          </table:table-cell>
          <table:table-cell office:value-type="string" table:style-name="ce10">
            <text:p>Meio Ambiente</text:p>
          </table:table-cell>
          <table:table-cell office:value-type="string" table:style-name="ce10">
            <text:p>Nov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23883/2025-76</text:p>
          </table:table-cell>
          <table:table-cell office:value-type="string" table:style-name="ce9">
            <text:p>Anatomídias - Aplicação de Metodologia Audiovisual para o Ensino da anatomia Humana</text:p>
          </table:table-cell>
          <table:table-cell office:value-type="string" table:style-name="ce9">
            <text:p>Sávio Benvindo Ferreira</text:p>
          </table:table-cell>
          <table:table-cell office:value-type="string" table:style-name="ce9">
            <text:p>EDITAL PROBEX 002/2025 - PROBEX</text:p>
          </table:table-cell>
          <table:table-cell office:value-type="string" table:style-name="ce10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8">
            <text:p>Projet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8">
            <text:p>23096.019615/2025-50</text:p>
          </table:table-cell>
          <table:table-cell office:value-type="string" table:style-name="ce9">
            <text:p>Oficinas de Foguetes Didáticos: Integração de Conceitos Físicos e Engenharia Aerodinâmica no Ensino Básico</text:p>
          </table:table-cell>
          <table:table-cell office:value-type="string" table:style-name="ce9">
            <text:p>Altemar Lobão de Sousa Junior</text:p>
          </table:table-cell>
          <table:table-cell office:value-type="string" table:style-name="ce9">
            <text:p>EDITAL PROBEX 003/2025 - PROBEX EBT</text:p>
          </table:table-cell>
          <table:table-cell office:value-type="string" table:style-name="ce9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Novo</text:p>
          </table:table-cell>
          <table:table-cell office:value-type="string" table:style-name="ce20">
            <text:p>Projeto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8">
            <text:p>23096.023923/2025-80</text:p>
          </table:table-cell>
          <table:table-cell office:value-type="string" table:style-name="ce9">
            <text:p>DivertidaMente: atividades lúdicas e educativas voltadas à promoção da saúde mental e bem-estar na infância</text:p>
          </table:table-cell>
          <table:table-cell office:value-type="string" table:style-name="ce9">
            <text:p>Iluska Pinto da Costa</text:p>
          </table:table-cell>
          <table:table-cell office:value-type="string" table:style-name="ce9">
            <text:p>EDITAL PROBEX 003/2025 - PROBEX EBT</text:p>
          </table:table-cell>
          <table:table-cell office:value-type="string" table:style-name="ce9">
            <text:p>CFP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Renovação</text:p>
          </table:table-cell>
          <table:table-cell office:value-type="string" table:style-name="ce20">
            <text:p>Projeto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14">
            <text:p>23096.023840/2025-91</text:p>
          </table:table-cell>
          <table:table-cell office:value-type="string" table:style-name="ce15">
            <text:p>A Leitura como estratégia de educação e lazer</text:p>
          </table:table-cell>
          <table:table-cell office:value-type="string" table:style-name="ce15">
            <text:p>Danielly Lopes de Lima</text:p>
          </table:table-cell>
          <table:table-cell office:value-type="string" table:style-name="ce9">
            <text:p>EDITAL PROBEX 003/2025 - PROBEX EBT</text:p>
          </table:table-cell>
          <table:table-cell office:value-type="string" table:style-name="ce15">
            <text:p>CFP</text:p>
          </table:table-cell>
          <table:table-cell office:value-type="string" table:style-name="ce16">
            <text:p>Educação</text:p>
          </table:table-cell>
          <table:table-cell office:value-type="string" table:style-name="ce16">
            <text:p>Novo</text:p>
          </table:table-cell>
          <table:table-cell office:value-type="string" table:style-name="ce21">
            <text:p>Programa</text:p>
          </table:table-cell>
          <table:table-cell office:value-type="float" office:value="3" table:style-name="ce13">
            <text:p>3</text:p>
          </table:table-cell>
          <table:table-cell table:style-name="ce22"/>
          <table:table-cell table:number-columns-repeated="16374" table:style-name="ce1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PROBEX.$A$1:PROBEX.$J$262" table:base-cell-address="PROBEX.$A$1"/>
          <table:named-range table:name="Print_Titles" table:cell-range-address="PROBEX.$A$1:PROBEX.$XFD$1" table:base-cell-address="PROBEX.$A$1"/>
        </table:named-expressions>
      </table:table>
      <table:database-ranges>
        <table:database-range table:target-range-address="PROBEX.A1:PROBEX.J262" table:name="Tabe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7%" style:table-centering="horizontal" style:print="objects charts drawings"/>
      <style:header-style>
        <style:header-footer-properties fo:min-height="0.997537878787879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Retificado em<text:s/><text:date>???</text:date></text:p>
        </style:region-left>
        <style:region-right>
          <text:p>Página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CGE-PROPEX</meta:initial-creator>
    <dc:creator>Diego Charles</dc:creator>
    <meta:creation-date>2019-05-01T14:22:20Z</meta:creation-date>
    <dc:date>2025-06-10T20:54:18Z</dc:date>
    <meta:print-date>2025-05-25T16:11:21Z</meta:print-date>
  </office:meta>
</office:document-meta>
</file>