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7cm"/>
    </style:style>
    <style:style style:name="co2" style:family="table-column">
      <style:table-column-properties fo:break-before="auto" style:column-width="8.006cm"/>
    </style:style>
    <style:style style:name="co3" style:family="table-column">
      <style:table-column-properties fo:break-before="auto" style:column-width="7.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283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9.648cm"/>
    </style:style>
    <style:style style:name="co8" style:family="table-column">
      <style:table-column-properties fo:break-before="auto" style:column-width="1.6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011" table:default-cell-style-name="ce2"/>
        <table:table-row table:style-name="ro1">
          <table:table-cell table:style-name="ce1" office:value-type="string" calcext:value-type="string">
            <text:p>PROCESSO</text:p>
          </table:table-cell>
          <table:table-cell table:style-name="ce1" office:value-type="string" calcext:value-type="string">
            <text:p>TITULO DA PROPOSTA</text:p>
          </table:table-cell>
          <table:table-cell table:style-name="ce1" office:value-type="string" calcext:value-type="string">
            <text:p>PROPONENTE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string" calcext:value-type="string">
            <text:p>LINHA DE EXTENSÃO</text:p>
          </table:table-cell>
          <table:table-cell table:style-name="ce1" office:value-type="string" calcext:value-type="string">
            <text:p>MODALIDADE</text:p>
          </table:table-cell>
          <table:table-cell table:style-name="ce1" office:value-type="string" calcext:value-type="string">
            <text:p>EDITAL</text:p>
          </table:table-cell>
          <table:table-cell table:style-name="ce1" office:value-type="string" calcext:value-type="string">
            <text:p>BOLSAS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2032/2024-25</text:p>
          </table:table-cell>
          <table:table-cell table:style-name="ce1" office:value-type="string" calcext:value-type="string">
            <text:p>HORTO FLORESTAL OLHO D’ÁGUA DA BICA CES/UFCG: EDUCAÇÃO AMBIENTAL, RECUPERAÇÃO AMBIENTAL E SUSTENTABILIDADE</text:p>
          </table:table-cell>
          <table:table-cell table:style-name="ce1" office:value-type="string" calcext:value-type="string">
            <text:p>Carlos Alberto Garcia Santos</text:p>
          </table:table-cell>
          <table:table-cell table:style-name="ce1" office:value-type="string" calcext:value-type="string">
            <text:p>CES</text:p>
          </table:table-cell>
          <table:table-cell table:style-name="ce1" office:value-type="string" calcext:value-type="string">
            <text:p>Meio Ambient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2919/2024-13</text:p>
          </table:table-cell>
          <table:table-cell table:style-name="ce1" office:value-type="string" calcext:value-type="string">
            <text:p>ONCOLOGIA E AUTOESTIMA: UMA EXPERIÊNCIA DE AFETO EM SALA DE ESPERA</text:p>
          </table:table-cell>
          <table:table-cell table:style-name="ce1" office:value-type="string" calcext:value-type="string">
            <text:p>Ana Raquel de Andrade Barbosa Ribeiro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233/2024-67</text:p>
          </table:table-cell>
          <table:table-cell table:style-name="ce1" office:value-type="string" calcext:value-type="string">
            <text:p>PARA ALÉM DOS MUROS DA ESCOLA: SUPORTE PEDAGÓGICO À CRIANÇA HOSPITALIZADA</text:p>
          </table:table-cell>
          <table:table-cell table:style-name="ce1" office:value-type="string" calcext:value-type="string">
            <text:p>Lindecy Pereira Costa</text:p>
          </table:table-cell>
          <table:table-cell table:style-name="ce1" office:value-type="string" calcext:value-type="string">
            <text:p>CAP-UFCG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653/2024-43</text:p>
          </table:table-cell>
          <table:table-cell table:style-name="ce1" office:value-type="string" calcext:value-type="string">
            <text:p>ODONTOLOGIA DIGITAL NA GRADUAÇÃO: IMPRESSÃO DE PLACAS OCLUSAIS</text:p>
          </table:table-cell>
          <table:table-cell table:style-name="ce1" office:value-type="string" calcext:value-type="string">
            <text:p>Rodrigo Alves Ribeiro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679/2024-91</text:p>
          </table:table-cell>
          <table:table-cell table:style-name="ce1" office:value-type="string" calcext:value-type="string">
            <text:p>PLANEJAMENTO ESTÉTICO DIGITAL NA REABILITAÇÃO ORAL - P.E.D.R.O.</text:p>
          </table:table-cell>
          <table:table-cell table:style-name="ce1" office:value-type="string" calcext:value-type="string">
            <text:p>Rodrigo Araújo Rodrigues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713/2024-28</text:p>
          </table:table-cell>
          <table:table-cell table:style-name="ce1" office:value-type="string" calcext:value-type="string">
            <text:p>EDUCAÇÃO EM SAÚDE ÚNICA: APLICAÇÃO INTEGRADA DA SAÚDE ANIMAL, HUMANA E AMBIENTAL EM COMUNIDADES DO MUNICÍPIO DE PATOS - PB</text:p>
          </table:table-cell>
          <table:table-cell table:style-name="ce1" office:value-type="string" calcext:value-type="string">
            <text:p>Carolina de Sousa Américo Batista Santos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319/2024-15</text:p>
          </table:table-cell>
          <table:table-cell table:style-name="ce1" office:value-type="string" calcext:value-type="string">
            <text:p>PREVENÇÃO, DIAGNÓSTICO E TRATAMENTO DAS DOENÇAS DA BOCA</text:p>
          </table:table-cell>
          <table:table-cell table:style-name="ce1" office:value-type="string" calcext:value-type="string">
            <text:p>George João Ferreira Do Nascimento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872/2024-40</text:p>
          </table:table-cell>
          <table:table-cell table:style-name="ce1" office:value-type="string" calcext:value-type="string">
            <text:p>CARAVANA DA P.A.S: MOBILIZAÇÃO E EDUCAÇÃO POPULAR NA PREVENÇÃO AO ABUSO SEXUAL</text:p>
          </table:table-cell>
          <table:table-cell table:style-name="ce1" office:value-type="string" calcext:value-type="string">
            <text:p>Maria Clariça Ribeiro Guimarães</text:p>
          </table:table-cell>
          <table:table-cell table:style-name="ce1" office:value-type="string" calcext:value-type="string">
            <text:p>CCJS</text:p>
          </table:table-cell>
          <table:table-cell table:style-name="ce1" office:value-type="string" calcext:value-type="string">
            <text:p>Direitos Humanos e Justiça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27/2024-11</text:p>
          </table:table-cell>
          <table:table-cell table:style-name="ce1" office:value-type="string" calcext:value-type="string">
            <text:p>PRODUÇÃO SUSTENTÁVEL DE HORTÍCOLAS NA AGRICULTURA FAMILIAR: VIVÊNCIA, CONSCIENTIZAÇÃO E CONSUMO PARA GERAÇÃO DE RENDA NO SEMIÁRIDO</text:p>
          </table:table-cell>
          <table:table-cell table:style-name="ce1" office:value-type="string" calcext:value-type="string">
            <text:p>Lauriane Almeida dos Anjos Soares</text:p>
          </table:table-cell>
          <table:table-cell table:style-name="ce1" office:value-type="string" calcext:value-type="string">
            <text:p>CCTA</text:p>
          </table:table-cell>
          <table:table-cell table:style-name="ce1" office:value-type="string" calcext:value-type="string">
            <text:p>Meio Ambient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57/2024-06</text:p>
          </table:table-cell>
          <table:table-cell table:style-name="ce1" office:value-type="string" calcext:value-type="string">
            <text:p>CONTROLE DA RAIVA HERBÍVORA NA ZONA RURAL DO MUNICÍPIO PATOS-PB</text:p>
          </table:table-cell>
          <table:table-cell table:style-name="ce1" office:value-type="string" calcext:value-type="string">
            <text:p>Glauco José Nogueira de Galiza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64/2024-08</text:p>
          </table:table-cell>
          <table:table-cell table:style-name="ce1" office:value-type="string" calcext:value-type="string">
            <text:p>A jornada visual da gestação: A importância da ultrassonografia no prénatal</text:p>
          </table:table-cell>
          <table:table-cell table:style-name="ce1" office:value-type="string" calcext:value-type="string">
            <text:p>José Roberto Maia Júnior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3158/2024-17</text:p>
          </table:table-cell>
          <table:table-cell table:style-name="ce1" office:value-type="string" calcext:value-type="string">
            <text:p>UM NOVO OLHAR SOBRE O CÂNCER DE MAMA: APRENDENDO A RECALCULAR A ROTA</text:p>
          </table:table-cell>
          <table:table-cell table:style-name="ce1" office:value-type="string" calcext:value-type="string">
            <text:p>Adriana Miranda Moreira Cariry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12/2024-53</text:p>
          </table:table-cell>
          <table:table-cell table:style-name="ce1" office:value-type="string" calcext:value-type="string">
            <text:p>TRATAMENTO ENDODÔNTICO EM DENTES PERMANENTES COM RIZOGÊNESE INCOMPLETA E MOLARES UTILIZANDO TECNOLOGIAS CONTEMPORÂNEAS</text:p>
          </table:table-cell>
          <table:table-cell table:style-name="ce1" office:value-type="string" calcext:value-type="string">
            <text:p>Felipe de Souza Matos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58/2024-42</text:p>
          </table:table-cell>
          <table:table-cell table:style-name="ce1" office:value-type="string" calcext:value-type="string">
            <text:p>APLICAÇÃO DOS DIREITOS E GARANTIAS FUNDAMENTAIS</text:p>
          </table:table-cell>
          <table:table-cell table:style-name="ce1" office:value-type="string" calcext:value-type="string">
            <text:p>Maria Do Carmo Élida Dantas Pereira</text:p>
          </table:table-cell>
          <table:table-cell table:style-name="ce1" office:value-type="string" calcext:value-type="string">
            <text:p>CCJS</text:p>
          </table:table-cell>
          <table:table-cell table:style-name="ce1" office:value-type="string" calcext:value-type="string">
            <text:p>Direitos Humanos e Justiça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54/2024-64</text:p>
          </table:table-cell>
          <table:table-cell table:style-name="ce1" office:value-type="string" calcext:value-type="string">
            <text:p>METAVERSO NAI: PROMOVENDO EDUCAÇÃO, INCLUSÃO E SAÚDE NAS PLATAFORMAS DIGITAIS E NAS ESCOLAS PÚBLICAS MUNICIPAIS DE CUITÉ-PB</text:p>
          </table:table-cell>
          <table:table-cell table:style-name="ce1" office:value-type="string" calcext:value-type="string">
            <text:p>Deborah Dornellas Ramos</text:p>
          </table:table-cell>
          <table:table-cell table:style-name="ce1" office:value-type="string" calcext:value-type="string">
            <text:p>CES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699/2024-80</text:p>
          </table:table-cell>
          <table:table-cell table:style-name="ce1" office:value-type="string" calcext:value-type="string">
            <text:p>ACESSO AO DIREITO E PLATAFORMAS ELETRÔNICAS: EMPODERANDO JUVENTUDE ACADÊMICA NO SERTÃO DA PARAÍBA</text:p>
          </table:table-cell>
          <table:table-cell table:style-name="ce1" office:value-type="string" calcext:value-type="string">
            <text:p>Paulo Henriques da Fonseca</text:p>
          </table:table-cell>
          <table:table-cell table:style-name="ce1" office:value-type="string" calcext:value-type="string">
            <text:p>CCJS</text:p>
          </table:table-cell>
          <table:table-cell table:style-name="ce1" office:value-type="string" calcext:value-type="string">
            <text:p>Direitos Humanos e Justiça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334/2024-38</text:p>
          </table:table-cell>
          <table:table-cell table:style-name="ce1" office:value-type="string" calcext:value-type="string">
            <text:p>DROPS DE FÍSICA</text:p>
          </table:table-cell>
          <table:table-cell table:style-name="ce1" office:value-type="string" calcext:value-type="string">
            <text:p>Daisy Martins de Almeida</text:p>
          </table:table-cell>
          <table:table-cell table:style-name="ce1" office:value-type="string" calcext:value-type="string">
            <text:p>CCT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178/2024-22</text:p>
          </table:table-cell>
          <table:table-cell table:style-name="ce1" office:value-type="string" calcext:value-type="string">
            <text:p>DESPERTANDO A MEMÓRIA NA MELHOR IDADE</text:p>
          </table:table-cell>
          <table:table-cell table:style-name="ce1" office:value-type="string" calcext:value-type="string">
            <text:p>Flávia Negromonte Souto Maior</text:p>
          </table:table-cell>
          <table:table-cell table:style-name="ce1" office:value-type="string" calcext:value-type="string">
            <text:p>CE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92/2024-47</text:p>
          </table:table-cell>
          <table:table-cell table:style-name="ce1" office:value-type="string" calcext:value-type="string">
            <text:p>EDUCAÇÃO: A FAIXA MAIS SEGURA PARA ATRAVESSAR OS PROBLEMAS DO TRÂNSITO (ANO 4)</text:p>
          </table:table-cell>
          <table:table-cell table:style-name="ce1" office:value-type="string" calcext:value-type="string">
            <text:p>Izabelle Marie Trindade Bezerra da Costa Lima</text:p>
          </table:table-cell>
          <table:table-cell table:style-name="ce1" office:value-type="string" calcext:value-type="string">
            <text:p>CTRN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223/2024-49</text:p>
          </table:table-cell>
          <table:table-cell table:style-name="ce1" office:value-type="string" calcext:value-type="string">
            <text:p>O DIREITO AO ALCANCE DE TODOS</text:p>
          </table:table-cell>
          <table:table-cell table:style-name="ce1" office:value-type="string" calcext:value-type="string">
            <text:p>Giliard Cruz Targino</text:p>
          </table:table-cell>
          <table:table-cell table:style-name="ce1" office:value-type="string" calcext:value-type="string">
            <text:p>CCJS</text:p>
          </table:table-cell>
          <table:table-cell table:style-name="ce1" office:value-type="string" calcext:value-type="string">
            <text:p>Comuni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96/2024-25</text:p>
          </table:table-cell>
          <table:table-cell table:style-name="ce1" office:value-type="string" calcext:value-type="string">
            <text:p>ÁRVORES DA VIDA</text:p>
          </table:table-cell>
          <table:table-cell table:style-name="ce1" office:value-type="string" calcext:value-type="string">
            <text:p>Patrícia Carneiro Souto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Meio Ambient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58/2024-72</text:p>
          </table:table-cell>
          <table:table-cell table:style-name="ce1" office:value-type="string" calcext:value-type="string">
            <text:p>PREVENÇÃO DE INTOXICAÇÕES E ACIDENTES POR ANIMAIS PEÇONHENTOS OU PLANTAS, ENTRE ESTUDANTES DE UMA ESCOLA DE ENSINO FUNDAMENTAL EM CAMPINA GRANDE (PB).</text:p>
          </table:table-cell>
          <table:table-cell table:style-name="ce1" office:value-type="string" calcext:value-type="string">
            <text:p>Saulo Rios Mariz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207/2024-56</text:p>
          </table:table-cell>
          <table:table-cell table:style-name="ce1" office:value-type="string" calcext:value-type="string">
            <text:p>INTEGRANDO SORRISOS: PROGRAMA DE ATENÇÃO EM SAÚDE BUCAL E MODIFICAÇÃO SOCIAL</text:p>
          </table:table-cell>
          <table:table-cell table:style-name="ce1" office:value-type="string" calcext:value-type="string">
            <text:p>Ramon Targino Firmino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845/2024-77</text:p>
          </table:table-cell>
          <table:table-cell table:style-name="ce1" office:value-type="string" calcext:value-type="string">
            <text:p>GENÉTICA PARA TODOS - DESMISTIFICANDO PRECONCEITOS E PROMOVENDO A COMPREENSÃO</text:p>
          </table:table-cell>
          <table:table-cell table:style-name="ce1" office:value-type="string" calcext:value-type="string">
            <text:p>Isaac Newton Guimarães Andrade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09/2024-18</text:p>
          </table:table-cell>
          <table:table-cell table:style-name="ce1" office:value-type="string" calcext:value-type="string">
            <text:p>A EDUCAÇÃO EM SAÚDE COMO FERRAMENTA FACILITADORA DO ACESSO AO DIU TCU380A PELO SUS</text:p>
          </table:table-cell>
          <table:table-cell table:style-name="ce1" office:value-type="string" calcext:value-type="string">
            <text:p>Sheila Milena Pessoa dos Santos Fernandes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234/2024-10</text:p>
          </table:table-cell>
          <table:table-cell table:style-name="ce1" office:value-type="string" calcext:value-type="string">
            <text:p>MENINO LEGAL: DIREITOS E PROTEÇÃO INTEGRAL À INFÂNCIA</text:p>
          </table:table-cell>
          <table:table-cell table:style-name="ce1" office:value-type="string" calcext:value-type="string">
            <text:p>Cecília Paranhos S. Marcelino</text:p>
          </table:table-cell>
          <table:table-cell table:style-name="ce1" office:value-type="string" calcext:value-type="string">
            <text:p>CCJS</text:p>
          </table:table-cell>
          <table:table-cell table:style-name="ce1" office:value-type="string" calcext:value-type="string">
            <text:p>Direitos Humanos e Justiça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85/2024-45</text:p>
          </table:table-cell>
          <table:table-cell table:style-name="ce1" office:value-type="string" calcext:value-type="string">
            <text:p>VALORIZAÇÃO DAS PROPRIEDADES NUTRITIVAS DO UMBU ATRAVÉS DO PROGRAMA NACIONAL DE ALIMENTAÇÃO ESCOLAR - PNAE</text:p>
          </table:table-cell>
          <table:table-cell table:style-name="ce1" office:value-type="string" calcext:value-type="string">
            <text:p>Ana Cristina Chacon Lisboa</text:p>
          </table:table-cell>
          <table:table-cell table:style-name="ce1" office:value-type="string" calcext:value-type="string">
            <text:p>CDSA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35/2024-38</text:p>
          </table:table-cell>
          <table:table-cell table:style-name="ce1" office:value-type="string" calcext:value-type="string">
            <text:p>ESCOLA EM AÇÃO: SAÚDE E EDUCAÇÃO TRABALHANDO PELA PREVENÇÃO</text:p>
          </table:table-cell>
          <table:table-cell table:style-name="ce1" office:value-type="string" calcext:value-type="string">
            <text:p>Rosália Severo de Medeiros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2872/2024-98</text:p>
          </table:table-cell>
          <table:table-cell table:style-name="ce1" office:value-type="string" calcext:value-type="string">
            <text:p>PROGRAMA OLÍMPICO PARA O CARIRI PARAIBANO - PROLCARIRI</text:p>
          </table:table-cell>
          <table:table-cell table:style-name="ce1" office:value-type="string" calcext:value-type="string">
            <text:p>Bruno Medeiros Roldão de Araújo</text:p>
          </table:table-cell>
          <table:table-cell table:style-name="ce1" office:value-type="string" calcext:value-type="string">
            <text:p>CDSA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18/2024-21</text:p>
          </table:table-cell>
          <table:table-cell table:style-name="ce1" office:value-type="string" calcext:value-type="string">
            <text:p>BRILHO NA TERCEIRA IDADE: PROMOVENDO SAÚDE E BEM-ESTAR POR MEIO DO AUTOCUIDADO</text:p>
          </table:table-cell>
          <table:table-cell table:style-name="ce1" office:value-type="string" calcext:value-type="string">
            <text:p>Edvanina de Sousa Costa Queiroz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12/2024-23</text:p>
          </table:table-cell>
          <table:table-cell table:style-name="ce1" office:value-type="string" calcext:value-type="string">
            <text:p>A UNIVERSIDADE NA COMUNIDADE: DIFUSÃO DE CONHECIMENTOS JURÍDICOS EM ASSENTAMENTOS DE REFORMA AGRARIA NA REGIÃO DE SOUSA-PB</text:p>
          </table:table-cell>
          <table:table-cell table:style-name="ce1" office:value-type="string" calcext:value-type="string">
            <text:p>Paulo Abrantes de Oliveira</text:p>
          </table:table-cell>
          <table:table-cell table:style-name="ce1" office:value-type="string" calcext:value-type="string">
            <text:p>CCJS</text:p>
          </table:table-cell>
          <table:table-cell table:style-name="ce1" office:value-type="string" calcext:value-type="string">
            <text:p>Direitos Humanos e Justiça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276/2024-42</text:p>
          </table:table-cell>
          <table:table-cell table:style-name="ce1" office:value-type="string" calcext:value-type="string">
            <text:p>FOTOBIOMODULAÇÃO EM PACIENTES CRÍTICOS HOSPSITALIZADOS</text:p>
          </table:table-cell>
          <table:table-cell table:style-name="ce1" office:value-type="string" calcext:value-type="string">
            <text:p>William Alves de Melo Júnior</text:p>
          </table:table-cell>
          <table:table-cell table:style-name="ce1" office:value-type="string" calcext:value-type="string">
            <text:p>HUAC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44/2024-29</text:p>
          </table:table-cell>
          <table:table-cell table:style-name="ce1" office:value-type="string" calcext:value-type="string">
            <text:p>EDUCAÇÃO E CONTRACEPÇÃO COM LARCS EM CAMPINA GRANDE - DIU E IMPLANON</text:p>
          </table:table-cell>
          <table:table-cell table:style-name="ce1" office:value-type="string" calcext:value-type="string">
            <text:p>Melania Maria Ramos de Amorim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2748/2024-22</text:p>
          </table:table-cell>
          <table:table-cell table:style-name="ce1" office:value-type="string" calcext:value-type="string">
            <text:p>CLÍNICA DE DIREITOS HUMANOS E REDES DE PROTEÇÃO</text:p>
          </table:table-cell>
          <table:table-cell table:style-name="ce1" office:value-type="string" calcext:value-type="string">
            <text:p>Eduardo Pordeus Silva</text:p>
          </table:table-cell>
          <table:table-cell table:style-name="ce1" office:value-type="string" calcext:value-type="string">
            <text:p>CCJS</text:p>
          </table:table-cell>
          <table:table-cell table:style-name="ce1" office:value-type="string" calcext:value-type="string">
            <text:p>Direitos Humanos e Justiça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393/2024-23</text:p>
          </table:table-cell>
          <table:table-cell table:style-name="ce1" office:value-type="string" calcext:value-type="string">
            <text:p>PRÁTICAS SOCIOAMBIENTAIS EM ÁREA DEGRADADA POR RESÍDUOS SÓLIDOS NAS PROXIMIDADES DE MINERAÇÃO DE CAULIM NA BUSCA DA SUSTENTABILIDADE</text:p>
          </table:table-cell>
          <table:table-cell table:style-name="ce1" office:value-type="string" calcext:value-type="string">
            <text:p>Viviane Farias Silva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Meio Ambient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527/2024-14</text:p>
          </table:table-cell>
          <table:table-cell table:style-name="ce1" office:value-type="string" calcext:value-type="string">
            <text:p>ODONTOLOGIA ONCOLÓGICA: CUIDANDO DA SAÚDE BUCAL DURANTE O TRATAMENTO DO CÂNCER</text:p>
          </table:table-cell>
          <table:table-cell table:style-name="ce1" office:value-type="string" calcext:value-type="string">
            <text:p>João Nilton Lopes de Sousa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26/2024-47</text:p>
          </table:table-cell>
          <table:table-cell table:style-name="ce1" office:value-type="string" calcext:value-type="string">
            <text:p>PROCESSOS ORGANIZATIVOS E DE SAÚDE MENTAL PARA GRUPOS EM SITUAÇÃO DE VULNERABILIDADE SOCIAL</text:p>
          </table:table-cell>
          <table:table-cell table:style-name="ce1" office:value-type="string" calcext:value-type="string">
            <text:p>Maria Valquíria Nogueira Do Nascimento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65/2024-44</text:p>
          </table:table-cell>
          <table:table-cell table:style-name="ce1" office:value-type="string" calcext:value-type="string">
            <text:p>DIÁLOGOS SOBRE O DIVÓRCIO: GRUPOS REFLEXIVOS COM PAIS MÃES E FILHOS DE PAIS SEPARADOS</text:p>
          </table:table-cell>
          <table:table-cell table:style-name="ce1" office:value-type="string" calcext:value-type="string">
            <text:p>Juliane Dominoni Gomes de Oliveira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31/2024-80</text:p>
          </table:table-cell>
          <table:table-cell table:style-name="ce1" office:value-type="string" calcext:value-type="string">
            <text:p>TRANSFORMANDO SORRISOS: ATENDIMENTO HUMANIZADO PARA TRANSEXUAIS E TRAVESTIS</text:p>
          </table:table-cell>
          <table:table-cell table:style-name="ce1" office:value-type="string" calcext:value-type="string">
            <text:p>Leorik Pereira da Silva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93/2024-91</text:p>
          </table:table-cell>
          <table:table-cell table:style-name="ce1" office:value-type="string" calcext:value-type="string">
            <text:p>INFÂNCIA LEVE, FUTURO SAUDÁVEL: COMBATE À OBESIDADE INFANTIL</text:p>
          </table:table-cell>
          <table:table-cell table:style-name="ce1" office:value-type="string" calcext:value-type="string">
            <text:p>Ana Carolina Arruda Meira Brito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317/2024-18</text:p>
          </table:table-cell>
          <table:table-cell table:style-name="ce1" office:value-type="string" calcext:value-type="string">
            <text:p>UFCG COM VOCÊ: VALORIZAÇÃO DOS CURSOS DE ENGENHARIA DA UFCG DO CAMPUS POMBAL/PB NAS ESCOLAS DE ENSINO MÉDIO DO SERTÃO PARAIBANO E DO SERIDÓ POTIGUAR</text:p>
          </table:table-cell>
          <table:table-cell table:style-name="ce1" office:value-type="string" calcext:value-type="string">
            <text:p>Luiz Gualberto de Andrade Sobrinho</text:p>
          </table:table-cell>
          <table:table-cell table:style-name="ce1" office:value-type="string" calcext:value-type="string">
            <text:p>CCTA</text:p>
          </table:table-cell>
          <table:table-cell table:style-name="ce1" office:value-type="string" calcext:value-type="string">
            <text:p>Comunicação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338/2024-16</text:p>
          </table:table-cell>
          <table:table-cell table:style-name="ce1" office:value-type="string" calcext:value-type="string">
            <text:p>TRILHANDO ENTRE ROCHAS E SOLOS</text:p>
          </table:table-cell>
          <table:table-cell table:style-name="ce1" office:value-type="string" calcext:value-type="string">
            <text:p>Jacqueline Pires Gonçalves Lustosa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98/2024-14</text:p>
          </table:table-cell>
          <table:table-cell table:style-name="ce1" office:value-type="string" calcext:value-type="string">
            <text:p>ADOLESCER: EDUCAÇÃO MENSTRUAL, SAÚDE MENTAL E SEXUALIDADE</text:p>
          </table:table-cell>
          <table:table-cell table:style-name="ce1" office:value-type="string" calcext:value-type="string">
            <text:p>Francineide de Albuquerque Silva Cacho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99/2024-69</text:p>
          </table:table-cell>
          <table:table-cell table:style-name="ce1" office:value-type="string" calcext:value-type="string">
            <text:p>RADIOTELESCÓPIO BINGO: LUTANDO PELA CIÊNCIA NO SERTÃO PARAIBANO</text:p>
          </table:table-cell>
          <table:table-cell table:style-name="ce1" office:value-type="string" calcext:value-type="string">
            <text:p>Alex de Albuquerque Silva</text:p>
          </table:table-cell>
          <table:table-cell table:style-name="ce1" office:value-type="string" calcext:value-type="string">
            <text:p>CDSA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912024-38</text:p>
          </table:table-cell>
          <table:table-cell table:style-name="ce1" office:value-type="string" calcext:value-type="string">
            <text:p>MOBILIZAÇÃO SOCIAL EM SANEAMENTO AMBIENTAL – INSTRUMENTOS PRÁTICOS E TEÓRICOS DE EDUCAÇÃO AMBIENTAL</text:p>
          </table:table-cell>
          <table:table-cell table:style-name="ce1" office:value-type="string" calcext:value-type="string">
            <text:p>Luiza Eugenia da Mota Rocha Cirne</text:p>
          </table:table-cell>
          <table:table-cell table:style-name="ce1" office:value-type="string" calcext:value-type="string">
            <text:p>CTRN</text:p>
          </table:table-cell>
          <table:table-cell table:style-name="ce1" office:value-type="string" calcext:value-type="string">
            <text:p>Meio Ambient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2422/2024-03</text:p>
          </table:table-cell>
          <table:table-cell table:style-name="ce1" office:value-type="string" calcext:value-type="string">
            <text:p>PROJETO PETLEGAL: REDES SOCIAIS COMO VEÍCULO DE INFORMAÇÃO CONTRA A PRÁTICA DE MAUS TRATOS DOS ANIMAIS</text:p>
          </table:table-cell>
          <table:table-cell table:style-name="ce1" office:value-type="string" calcext:value-type="string">
            <text:p>Sônia Correia Assis da Nóbrega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Meio Ambient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524/2024-55</text:p>
          </table:table-cell>
          <table:table-cell table:style-name="ce1" office:value-type="string" calcext:value-type="string">
            <text:p>PRINCÍPIO DOS 3RS (REDUZIR, REUTILIZAR, RECICLAR) EM RESÍDUOS ELETROELETRÔNICOS</text:p>
          </table:table-cell>
          <table:table-cell table:style-name="ce1" office:value-type="string" calcext:value-type="string">
            <text:p>Edilson Leite da Silva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Meio Ambient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657/2024-49</text:p>
          </table:table-cell>
          <table:table-cell table:style-name="ce1" office:value-type="string" calcext:value-type="string">
            <text:p>MAPEANDO SABERES: GEOTECNOLOGIAS APLICADAS A AUTOGESTÃO TERRITORIAL POR MEIO DE PROCESSOS DE ENSINO E APRENDIZAGEM NO SEMIÁRIDO – ANO II</text:p>
          </table:table-cell>
          <table:table-cell table:style-name="ce1" office:value-type="string" calcext:value-type="string">
            <text:p>Mara Edilara Batista de Oliveira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676/2024-75</text:p>
          </table:table-cell>
          <table:table-cell table:style-name="ce1" office:value-type="string" calcext:value-type="string">
            <text:p>O USO DA PRÁTICA DA COMPOSTAGEM ORGÂNICA NUMA ESCOLA PÚBLICA DA PARAÍBA COMO FERRAMENTA FACILITADORA DO ENSINO DE QUÍMICA</text:p>
          </table:table-cell>
          <table:table-cell table:style-name="ce1" office:value-type="string" calcext:value-type="string">
            <text:p>José Carlos Oliveira Santos</text:p>
          </table:table-cell>
          <table:table-cell table:style-name="ce1" office:value-type="string" calcext:value-type="string">
            <text:p>CES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690/2024-79</text:p>
          </table:table-cell>
          <table:table-cell table:style-name="ce1" office:value-type="string" calcext:value-type="string">
            <text:p>MUSEU ITINERANTE: VISIBILIDADE DA ENFERMAGEM, DANDO VOZ À PROFISSÃO</text:p>
          </table:table-cell>
          <table:table-cell table:style-name="ce1" office:value-type="string" calcext:value-type="string">
            <text:p>Francisco de Sales Clementino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836/2024-86</text:p>
          </table:table-cell>
          <table:table-cell table:style-name="ce1" office:value-type="string" calcext:value-type="string">
            <text:p>TEATRO NA ESCOLA</text:p>
          </table:table-cell>
          <table:table-cell table:style-name="ce1" office:value-type="string" calcext:value-type="string">
            <text:p>Duílio Pereira da Cunha Lima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405/2024-01</text:p>
          </table:table-cell>
          <table:table-cell table:style-name="ce1" office:value-type="string" calcext:value-type="string">
            <text:p>INVERTEBRADOS NA ESCOLA</text:p>
          </table:table-cell>
          <table:table-cell table:style-name="ce1" office:value-type="string" calcext:value-type="string">
            <text:p>Flávia Maria da Silva Moura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626/2024-71</text:p>
          </table:table-cell>
          <table:table-cell table:style-name="ce1" office:value-type="string" calcext:value-type="string">
            <text:p>MELHORIA DO DESEMPENHO REPRODUTIVO EM REBANHOS DE CAPRINOS E OVINOS NO SEMIÁRIDO NORDESTINO</text:p>
          </table:table-cell>
          <table:table-cell table:style-name="ce1" office:value-type="string" calcext:value-type="string">
            <text:p>Valdir Morais de Almeida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Tecnologia e Produ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3576/2024-12</text:p>
          </table:table-cell>
          <table:table-cell table:style-name="ce1" office:value-type="string" calcext:value-type="string">
            <text:p>PEGADA HÍDRICA: CONHECER PARA PRESERVAR</text:p>
          </table:table-cell>
          <table:table-cell table:style-name="ce1" office:value-type="string" calcext:value-type="string">
            <text:p>Érica Cristine Medeiros Machado</text:p>
          </table:table-cell>
          <table:table-cell table:style-name="ce1" office:value-type="string" calcext:value-type="string">
            <text:p>CCTA</text:p>
          </table:table-cell>
          <table:table-cell table:style-name="ce1" office:value-type="string" calcext:value-type="string">
            <text:p>Meio Ambient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677/2024-01</text:p>
          </table:table-cell>
          <table:table-cell table:style-name="ce1" office:value-type="string" calcext:value-type="string">
            <text:p>LEITURAS DE GÊNEROS MIDIÁTICOS DE DIVULGAÇÃO CIENTÍFICA NO ENSINO MÉDIO: QUESTÕES DE MEIO AMBIENTE E SOCIEDADE</text:p>
          </table:table-cell>
          <table:table-cell table:style-name="ce1" office:value-type="string" calcext:value-type="string">
            <text:p>Manassés Morais Xavier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714/2024-90</text:p>
          </table:table-cell>
          <table:table-cell table:style-name="ce1" office:value-type="string" calcext:value-type="string">
            <text:p>DESVENDANDO A ENDOMETRIOSE PARA A COMUNIDADE: ESTIMULANDO O CUIDADO PARA O AUTOCUIDAR</text:p>
          </table:table-cell>
          <table:table-cell table:style-name="ce1" office:value-type="string" calcext:value-type="string">
            <text:p>Teresinha Do Bú Melo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718/2024-78</text:p>
          </table:table-cell>
          <table:table-cell table:style-name="ce1" office:value-type="string" calcext:value-type="string">
            <text:p>HOMENS EM AÇÃO PELO ENVELHECIMENTO SAUDÁVEL</text:p>
          </table:table-cell>
          <table:table-cell table:style-name="ce1" office:value-type="string" calcext:value-type="string">
            <text:p>André Adelino Brasileiro Silva</text:p>
          </table:table-cell>
          <table:table-cell table:style-name="ce1" office:value-type="string" calcext:value-type="string">
            <text:p>HUAC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3734/2024-26</text:p>
          </table:table-cell>
          <table:table-cell table:style-name="ce1" office:value-type="string" calcext:value-type="string">
            <text:p>VAMOS AO MUSEU? EXPOSIÇÕES, BRINCADEIRAS E ARTE.</text:p>
          </table:table-cell>
          <table:table-cell table:style-name="ce1" office:value-type="string" calcext:value-type="string">
            <text:p>Israel da Silva Araújo</text:p>
          </table:table-cell>
          <table:table-cell table:style-name="ce1" office:value-type="string" calcext:value-type="string">
            <text:p>CE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495/2024-21</text:p>
          </table:table-cell>
          <table:table-cell table:style-name="ce1" office:value-type="string" calcext:value-type="string">
            <text:p>INTEGRANDO SABERES EM ENDOCRINOLOGIA: AÇÕES PREVENTIVAS PARA COMUNIDADE ACOMETIDA COM SÍNDROMES METABÓLICAS EM UM HOSPITAL DE ENSINO</text:p>
          </table:table-cell>
          <table:table-cell table:style-name="ce1" office:value-type="string" calcext:value-type="string">
            <text:p>Lígia Cristina Lopes de Farias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880/2024-79</text:p>
          </table:table-cell>
          <table:table-cell table:style-name="ce1" office:value-type="string" calcext:value-type="string">
            <text:p>CÃO, MOSQUITO E DIROFILARIOSE: A EDUCAÇÃO AMBIENTAL NO CONTROLE DE UMA ZOONOSE EMERGENTE NO SEMIÁRIDO PARAIBANO</text:p>
          </table:table-cell>
          <table:table-cell table:style-name="ce1" office:value-type="string" calcext:value-type="string">
            <text:p>Antônio Fernando de Melo Vaz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885/2024-19</text:p>
          </table:table-cell>
          <table:table-cell table:style-name="ce1" office:value-type="string" calcext:value-type="string">
            <text:p>LEITURA E ESCRITA NA ESCOLA: PRÁTICAS INOVADORAS DE LINGUAGEM</text:p>
          </table:table-cell>
          <table:table-cell table:style-name="ce1" office:value-type="string" calcext:value-type="string">
            <text:p>Mônica Martins Negreiros</text:p>
          </table:table-cell>
          <table:table-cell table:style-name="ce1" office:value-type="string" calcext:value-type="string">
            <text:p>CDSA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40/2024-71</text:p>
          </table:table-cell>
          <table:table-cell table:style-name="ce1" office:value-type="string" calcext:value-type="string">
            <text:p>APLICAÇÃO DA CAIXA DE AREIA DE REALIDADE AUMENTADA (SARNDBOX) NO ENSINO DE GEOGRAFIA</text:p>
          </table:table-cell>
          <table:table-cell table:style-name="ce1" office:value-type="string" calcext:value-type="string">
            <text:p>Marcos Assis Pereira de Souza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Meio Ambient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76/2024-54</text:p>
          </table:table-cell>
          <table:table-cell table:style-name="ce1" office:value-type="string" calcext:value-type="string">
            <text:p>ANFÍBIOS E RÉPTEIS DA CAATINGA: CONHECIMENTO E CONSERVAÇÃO</text:p>
          </table:table-cell>
          <table:table-cell table:style-name="ce1" office:value-type="string" calcext:value-type="string">
            <text:p>Marcelo Nogueira de Carvalho Kokubum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Meio Ambient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487/2024-85</text:p>
          </table:table-cell>
          <table:table-cell table:style-name="ce1" office:value-type="string" calcext:value-type="string">
            <text:p>COLEGEO: DESENVOLVIMENTO DE ESTRATÉGIAS DIDÁTICAS PARA O ENSINO DA GEOLOGIA EM ESCOLAS DA PARAÍBA</text:p>
          </table:table-cell>
          <table:table-cell table:style-name="ce1" office:value-type="string" calcext:value-type="string">
            <text:p>Guilherme dos Santos Teles</text:p>
          </table:table-cell>
          <table:table-cell table:style-name="ce1" office:value-type="string" calcext:value-type="string">
            <text:p>CTRN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218/2024-36</text:p>
          </table:table-cell>
          <table:table-cell table:style-name="ce1" office:value-type="string" calcext:value-type="string">
            <text:p>EDUCAÇÃO EM SAÚDE EM FITOTERAPIA E PLANTAS MEDICINAIS NA COMUNIDADE</text:p>
          </table:table-cell>
          <table:table-cell table:style-name="ce1" office:value-type="string" calcext:value-type="string">
            <text:p>Ana Janaína Jeanine Martins de Lemos Jordão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696/2024-29</text:p>
          </table:table-cell>
          <table:table-cell table:style-name="ce1" office:value-type="string" calcext:value-type="string">
            <text:p>TRATANDO E EDUCANDO A MIGRÂNEA</text:p>
          </table:table-cell>
          <table:table-cell table:style-name="ce1" office:value-type="string" calcext:value-type="string">
            <text:p>Valéria Wanderley Pinto Brandão Marquis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45/2024-73</text:p>
          </table:table-cell>
          <table:table-cell table:style-name="ce1" office:value-type="string" calcext:value-type="string">
            <text:p>ASSOCIATIVISMO, EDUCAÇÃO E SAÚDE AMBIENTAL: AÇÕES COLABORATIVAS PARA O FORTALECIMENTO E CONSOLIDAÇÃO DA ASSOCIAÇÃO DAS CATADORAS E CATADORES DE MATERIAIS RECICLÁVEIS DE CAMPINA GRANDE (AMARE-CG)</text:p>
          </table:table-cell>
          <table:table-cell table:style-name="ce1" office:value-type="string" calcext:value-type="string">
            <text:p>Luciana Leandro da Silva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Meio Ambient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50/2024-86</text:p>
          </table:table-cell>
          <table:table-cell table:style-name="ce1" office:value-type="string" calcext:value-type="string">
            <text:p>TEMPO É CÉREBRO: ENSINANDO OS SINAIS DO AVE</text:p>
          </table:table-cell>
          <table:table-cell table:style-name="ce1" office:value-type="string" calcext:value-type="string">
            <text:p>Thiago Pereira Chaves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56/2024-53</text:p>
          </table:table-cell>
          <table:table-cell table:style-name="ce1" office:value-type="string" calcext:value-type="string">
            <text:p>VISÕES COMPARTILHADAS: CONSTRUINDO PONTES PARA INCLUSÃO E IGUALDADE DE OPORTUNIDADES</text:p>
          </table:table-cell>
          <table:table-cell table:style-name="ce1" office:value-type="string" calcext:value-type="string">
            <text:p>Maria Betania Gama dos Santos</text:p>
          </table:table-cell>
          <table:table-cell table:style-name="ce1" office:value-type="string" calcext:value-type="string">
            <text:p>CCT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3583/2024-14</text:p>
          </table:table-cell>
          <table:table-cell table:style-name="ce1" office:value-type="string" calcext:value-type="string">
            <text:p>PROGRAMA DE EDUCAÇÃO EM SOLOS NAS ESCOLAS - EDUCASOLOS</text:p>
          </table:table-cell>
          <table:table-cell table:style-name="ce1" office:value-type="string" calcext:value-type="string">
            <text:p>Adriana de Fátima Meira Vital</text:p>
          </table:table-cell>
          <table:table-cell table:style-name="ce1" office:value-type="string" calcext:value-type="string">
            <text:p>CDSA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071/2024-67</text:p>
          </table:table-cell>
          <table:table-cell table:style-name="ce1" office:value-type="string" calcext:value-type="string">
            <text:p>PROGRAMA PRÉ-VESTIBULAR SOLIDÁRIO DO CCJS CAMPUS DE SOUSA (PVS CCJS/UFCG</text:p>
          </table:table-cell>
          <table:table-cell table:style-name="ce1" office:value-type="string" calcext:value-type="string">
            <text:p>Janeide Albuquerque Cavalcanti</text:p>
          </table:table-cell>
          <table:table-cell table:style-name="ce1" office:value-type="string" calcext:value-type="string">
            <text:p>CCJS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706/2024-26</text:p>
          </table:table-cell>
          <table:table-cell table:style-name="ce1" office:value-type="string" calcext:value-type="string">
            <text:p>CIÊNCIAS DA NATUREZA E MATEMÁTICA EM MOVIMENTO NA EDUCAÇÃO BÁSICA</text:p>
          </table:table-cell>
          <table:table-cell table:style-name="ce1" office:value-type="string" calcext:value-type="string">
            <text:p>Nahum Isaque dos Santos Cavalcante</text:p>
          </table:table-cell>
          <table:table-cell table:style-name="ce1" office:value-type="string" calcext:value-type="string">
            <text:p>CDSA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136/2024-91</text:p>
          </table:table-cell>
          <table:table-cell table:style-name="ce1" office:value-type="string" calcext:value-type="string">
            <text:p>NUTRINDO PARA O FUTURO: ATIVIDADES LÚDICAS EM ALIMENTAÇÃO SAUDÁVEL PARA CRIANÇAS DE UMA CRECHE DO MUNICÍPIO DE CUITÉ-PB</text:p>
          </table:table-cell>
          <table:table-cell table:style-name="ce1" office:value-type="string" calcext:value-type="string">
            <text:p>Larissa Maria Gomes Dutra</text:p>
          </table:table-cell>
          <table:table-cell table:style-name="ce1" office:value-type="string" calcext:value-type="string">
            <text:p>CE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661/2024-15</text:p>
          </table:table-cell>
          <table:table-cell table:style-name="ce1" office:value-type="string" calcext:value-type="string">
            <text:p>EDUCAÇÃO CAMPONESA PELO DIREITO À TERRA E À ÁGUA NO CARIRI PARAIBANO</text:p>
          </table:table-cell>
          <table:table-cell table:style-name="ce1" office:value-type="string" calcext:value-type="string">
            <text:p>Carolina Figueiredo de Sá</text:p>
          </table:table-cell>
          <table:table-cell table:style-name="ce1" office:value-type="string" calcext:value-type="string">
            <text:p>CDSA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751/2024-06</text:p>
          </table:table-cell>
          <table:table-cell table:style-name="ce1" office:value-type="string" calcext:value-type="string">
            <text:p>CIRURGIA SEGURA/SEGURANÇA DO PACIENTE CIRÚRGICO EM UM HOSPITAL UNIVERSITÁRIO: FORTALECENDO VÍNCULOS A PARTIR DA EDUCAÇÃO EM SAÚDE JUNTO AOS PACIENTES E PROFISSIONAIS</text:p>
          </table:table-cell>
          <table:table-cell table:style-name="ce1" office:value-type="string" calcext:value-type="string">
            <text:p>Cláudia Maria Fernandes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767/2024-19</text:p>
          </table:table-cell>
          <table:table-cell table:style-name="ce1" office:value-type="string" calcext:value-type="string">
            <text:p>ORIENTAÇÕES TÉCNICO-CIENTÍFICAS SOBRE AS PRINCIPAIS DOENÇAS COM POTENCIAL ZOONÓTICO DIAGNOSTICADAS EM CÃES E GATOS NO MUNICÍPIO DE PATOS, PARAÍBA</text:p>
          </table:table-cell>
          <table:table-cell table:style-name="ce1" office:value-type="string" calcext:value-type="string">
            <text:p>Antonio Flávio Medeiros Dantas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831/2024-53</text:p>
          </table:table-cell>
          <table:table-cell table:style-name="ce1" office:value-type="string" calcext:value-type="string">
            <text:p>PROMOVENDO CONHECIMENTO SOBRE AS DOENÇAS PARASITÁRIAS NO ENSINO MÉDIO: ENFOQUE TEÓRICO-PRÁTICO</text:p>
          </table:table-cell>
          <table:table-cell table:style-name="ce1" office:value-type="string" calcext:value-type="string">
            <text:p>Vanessa Santos de Arruda Barbosa</text:p>
          </table:table-cell>
          <table:table-cell table:style-name="ce1" office:value-type="string" calcext:value-type="string">
            <text:p>CES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05/2024-51</text:p>
          </table:table-cell>
          <table:table-cell table:style-name="ce1" office:value-type="string" calcext:value-type="string">
            <text:p>FORTALECENDO CAPACIDADES E AÇÕES PELO DIREITO À CIDADE</text:p>
          </table:table-cell>
          <table:table-cell table:style-name="ce1" office:value-type="string" calcext:value-type="string">
            <text:p>Lívia Izabel Bezerra de Miranda</text:p>
          </table:table-cell>
          <table:table-cell table:style-name="ce1" office:value-type="string" calcext:value-type="string">
            <text:p>CTRN</text:p>
          </table:table-cell>
          <table:table-cell table:style-name="ce1" office:value-type="string" calcext:value-type="string">
            <text:p>Direitos Humanos e Justiça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74/2024-65</text:p>
          </table:table-cell>
          <table:table-cell table:style-name="ce1" office:value-type="string" calcext:value-type="string">
            <text:p>RAÍZES: DESIGN COLABORATIVO E INOVAÇÃO SOCIAL NO CENTRO DE FORMAÇÃO ELIZABETH E JOÃO PEDRO TEIXEIRA</text:p>
          </table:table-cell>
          <table:table-cell table:style-name="ce1" office:value-type="string" calcext:value-type="string">
            <text:p>Nathalie Barros da Mota Silveira</text:p>
          </table:table-cell>
          <table:table-cell table:style-name="ce1" office:value-type="string" calcext:value-type="string">
            <text:p>CCT</text:p>
          </table:table-cell>
          <table:table-cell table:style-name="ce1" office:value-type="string" calcext:value-type="string">
            <text:p>Comuni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55/2024-17</text:p>
          </table:table-cell>
          <table:table-cell table:style-name="ce1" office:value-type="string" calcext:value-type="string">
            <text:p>TEATRO EXPERIMENTAL DO NEGRO DE ABDIAS DO NASCIMENTO: COMO UMA METODOLOGIA DE ENSINO NUMA PERSPECTIVA DE EDUCAÇÃO ANTIRRACISTA NO COMBATE AO RACISMO NAS ESCOLAS DO ENSINO MÉDIO DO CARIRI PARAIBANO</text:p>
          </table:table-cell>
          <table:table-cell table:style-name="ce1" office:value-type="string" calcext:value-type="string">
            <text:p>Sônia Maria Lira Ferreira</text:p>
          </table:table-cell>
          <table:table-cell table:style-name="ce1" office:value-type="string" calcext:value-type="string">
            <text:p>CDSA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1410/2024-53</text:p>
          </table:table-cell>
          <table:table-cell table:style-name="ce1" office:value-type="string" calcext:value-type="string">
            <text:p>PROGRAMA DE AÇÕES SUSTENTÁVEIS PARA O CARIRI - PASCAR</text:p>
          </table:table-cell>
          <table:table-cell table:style-name="ce1" office:value-type="string" calcext:value-type="string">
            <text:p>Rivaldo Vital dos Santos</text:p>
          </table:table-cell>
          <table:table-cell table:style-name="ce1" office:value-type="string" calcext:value-type="string">
            <text:p>CDSA</text:p>
          </table:table-cell>
          <table:table-cell table:style-name="ce1" office:value-type="string" calcext:value-type="string">
            <text:p>Meio Ambient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641/2024-36</text:p>
          </table:table-cell>
          <table:table-cell table:style-name="ce1" office:value-type="string" calcext:value-type="string">
            <text:p>A TECNOLOGIA A FAVOR DA NATUREZA: REAPROVEITAR PRODUZINDO SUSTENTABILIDADE</text:p>
          </table:table-cell>
          <table:table-cell table:style-name="ce1" office:value-type="string" calcext:value-type="string">
            <text:p>Luciano Leal de Morais Sales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Meio Ambient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822/2024-62</text:p>
          </table:table-cell>
          <table:table-cell table:style-name="ce1" office:value-type="string" calcext:value-type="string">
            <text:p>COMPARTILHANDO NOÇÕES SOBRE ESTADO, GOVERNO E GESTÃO PÚBLICA NA EDUCAÇÃO BÁSICA DO MUNICÍPIO DE SUMÉ – PB</text:p>
          </table:table-cell>
          <table:table-cell table:style-name="ce1" office:value-type="string" calcext:value-type="string">
            <text:p>Allan Gustavo Freire da Silva</text:p>
          </table:table-cell>
          <table:table-cell table:style-name="ce1" office:value-type="string" calcext:value-type="string">
            <text:p>CDSA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1091/2024-86</text:p>
          </table:table-cell>
          <table:table-cell table:style-name="ce1" office:value-type="string" calcext:value-type="string">
            <text:p>ENSINO DE ELETRÔNICA NA ESCOLA</text:p>
          </table:table-cell>
          <table:table-cell table:style-name="ce1" office:value-type="string" calcext:value-type="string">
            <text:p>Jalberth Fernandes de Araújo</text:p>
          </table:table-cell>
          <table:table-cell table:style-name="ce1" office:value-type="string" calcext:value-type="string">
            <text:p>CEEI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3970/2024-42</text:p>
          </table:table-cell>
          <table:table-cell table:style-name="ce1" office:value-type="string" calcext:value-type="string">
            <text:p>A RESTAURAÇÃO ECOLÓGICA E A EDUCAÇÃO AMBIENTAL: ESTRATÉGIAS DE DIFUSÃO DO CONHECIMENTO SOBRE OS SERVIÇOS ECOSSISTÊMICOS NO CARIRI PARAIBANO</text:p>
          </table:table-cell>
          <table:table-cell table:style-name="ce1" office:value-type="string" calcext:value-type="string">
            <text:p>Alecksandra Vieira de Lacerda</text:p>
          </table:table-cell>
          <table:table-cell table:style-name="ce1" office:value-type="string" calcext:value-type="string">
            <text:p>CDSA</text:p>
          </table:table-cell>
          <table:table-cell table:style-name="ce1" office:value-type="string" calcext:value-type="string">
            <text:p>Meio Ambient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628/2024-87</text:p>
          </table:table-cell>
          <table:table-cell table:style-name="ce1" office:value-type="string" calcext:value-type="string">
            <text:p>PROGRAMA DE FORMAÇÃO CONTINUADA PARA PROFISSIONAIS QUE ATUAM NA REDE PÚBLICA DE EDUCAÇÃO BÁSICA DO MUNICÍPIO DE CAMPINA GRANDE</text:p>
          </table:table-cell>
          <table:table-cell table:style-name="ce1" office:value-type="string" calcext:value-type="string">
            <text:p>Leonardo Rodrigues Sampaio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05/2024-21</text:p>
          </table:table-cell>
          <table:table-cell table:style-name="ce1" office:value-type="string" calcext:value-type="string">
            <text:p>ATENÇÃO À SAÚDE DA POPULAÇÃO EM SITUAÇÃO DE RUA: AÇÕES EDUCATIVAS ACERCA DA TUBERCULOSE E HANSENÍASE</text:p>
          </table:table-cell>
          <table:table-cell table:style-name="ce1" office:value-type="string" calcext:value-type="string">
            <text:p>Ana Elisa Pereira Chaves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513/2024-75</text:p>
          </table:table-cell>
          <table:table-cell table:style-name="ce1" office:value-type="string" calcext:value-type="string">
            <text:p>PROMOÇÃO DO ENVELHECIMENTO SAUDÁVEL: UMA PROPOSTA DE ATENÇÃO INTERDISCIPLINAR</text:p>
          </table:table-cell>
          <table:table-cell table:style-name="ce1" office:value-type="string" calcext:value-type="string">
            <text:p>Erlane Aguiar Feitosa de Freitas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529/2024-88</text:p>
          </table:table-cell>
          <table:table-cell table:style-name="ce1" office:value-type="string" calcext:value-type="string">
            <text:p>CONECTANDO SABERES EM RADIOLOGIA NA INTEGRAÇÃO SERVIÇO-COMUNIDADE</text:p>
          </table:table-cell>
          <table:table-cell table:style-name="ce1" office:value-type="string" calcext:value-type="string">
            <text:p>Antônio Gadelha da Costa</text:p>
          </table:table-cell>
          <table:table-cell table:style-name="ce1" office:value-type="string" calcext:value-type="string">
            <text:p>HUAC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868/2024-81</text:p>
          </table:table-cell>
          <table:table-cell table:style-name="ce1" office:value-type="string" calcext:value-type="string">
            <text:p>ALÉM DA SALA DE AULA: ESCUTA E CUIDADO DE DOCENTES DO ENSINO MÉDIO</text:p>
          </table:table-cell>
          <table:table-cell table:style-name="ce1" office:value-type="string" calcext:value-type="string">
            <text:p>Fernando Kidelmar Dantas de Oliveira</text:p>
          </table:table-cell>
          <table:table-cell table:style-name="ce1" office:value-type="string" calcext:value-type="string">
            <text:p>CE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06/2024-76</text:p>
          </table:table-cell>
          <table:table-cell table:style-name="ce1" office:value-type="string" calcext:value-type="string">
            <text:p>SAÚDE NA PRAÇA: A CONSTRUÇÃO DA PROPOSTA CIDADES SAUDÁVEIS ENTRE MORADORES DO CONJUNTO NOÉ TRAJANO</text:p>
          </table:table-cell>
          <table:table-cell table:style-name="ce1" office:value-type="string" calcext:value-type="string">
            <text:p>Eduardo Lima Leite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07/2024-11</text:p>
          </table:table-cell>
          <table:table-cell table:style-name="ce1" office:value-type="string" calcext:value-type="string">
            <text:p>PRÁTICAS INCLUSIVAS E LÍNGUA ESTRANGEIRA: LÍNGUA FRANCESA NO INSTITUTO DOS CEGOS DE CAMPINA GRANDE</text:p>
          </table:table-cell>
          <table:table-cell table:style-name="ce1" office:value-type="string" calcext:value-type="string">
            <text:p>Lino Dias Correia Neto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339/2024-61</text:p>
          </table:table-cell>
          <table:table-cell table:style-name="ce1" office:value-type="string" calcext:value-type="string">
            <text:p>BIOZOOCRAFT: CONHECENDO A BIODIVERSIDADE DA CAATINGA ATRAVÉS DE JOGOS DIGITAIS</text:p>
          </table:table-cell>
          <table:table-cell table:style-name="ce1" office:value-type="string" calcext:value-type="string">
            <text:p>Marisa de Oliveira Apolinário</text:p>
          </table:table-cell>
          <table:table-cell table:style-name="ce1" office:value-type="string" calcext:value-type="string">
            <text:p>CES</text:p>
          </table:table-cell>
          <table:table-cell table:style-name="ce1" office:value-type="string" calcext:value-type="string">
            <text:p>Meio Ambient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568/2024-85</text:p>
          </table:table-cell>
          <table:table-cell table:style-name="ce1" office:value-type="string" calcext:value-type="string">
            <text:p>ESTRATÉGIAS ALIMENTARES PARA PRODUÇÃO DE PEQUENOS RUMINANTES NO SEMIÁRIDO BRASILEIRO</text:p>
          </table:table-cell>
          <table:table-cell table:style-name="ce1" office:value-type="string" calcext:value-type="string">
            <text:p>José Morais Pereira Filho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Tecnologia e Produ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778/2024-91</text:p>
          </table:table-cell>
          <table:table-cell table:style-name="ce1" office:value-type="string" calcext:value-type="string">
            <text:p>AS ABELHAS SEM FERRÃO COMO INSTRUMENTO DE EDUCAÇÃO AMBIENTAL</text:p>
          </table:table-cell>
          <table:table-cell table:style-name="ce1" office:value-type="string" calcext:value-type="string">
            <text:p>Rozileudo da Silva Guedes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Meio Ambient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11/2024-89</text:p>
          </table:table-cell>
          <table:table-cell table:style-name="ce1" office:value-type="string" calcext:value-type="string">
            <text:p>PRÁTICAS DE CONSUMO: UM GUIA PARA A SUSTENTABILIDADE AMBIENTAL</text:p>
          </table:table-cell>
          <table:table-cell table:style-name="ce1" office:value-type="string" calcext:value-type="string">
            <text:p>Ronimack Trajano de Souza</text:p>
          </table:table-cell>
          <table:table-cell table:style-name="ce1" office:value-type="string" calcext:value-type="string">
            <text:p>CEEI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21/2024-14</text:p>
          </table:table-cell>
          <table:table-cell table:style-name="ce1" office:value-type="string" calcext:value-type="string">
            <text:p>INTERNACIONALIZAÇÃO NA UFCG: DIÁLOGOS INTERCULTURAIS PARA O BEM VIVER</text:p>
          </table:table-cell>
          <table:table-cell table:style-name="ce1" office:value-type="string" calcext:value-type="string">
            <text:p>Verônica Macário de Oliveira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368/2024-22</text:p>
          </table:table-cell>
          <table:table-cell table:style-name="ce1" office:value-type="string" calcext:value-type="string">
            <text:p>BIOMA CAATINGA: SEMEANDO SABERES NA EDUCAÇÃO</text:p>
          </table:table-cell>
          <table:table-cell table:style-name="ce1" office:value-type="string" calcext:value-type="string">
            <text:p>Ivonete Alves Bakke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Meio Ambient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358/2024-97</text:p>
          </table:table-cell>
          <table:table-cell table:style-name="ce1" office:value-type="string" calcext:value-type="string">
            <text:p>CAMINHOS E POSSIBILIDADES DIDÁTICAS PARA ESCOLAS DO CAMPO PARAIBANAS</text:p>
          </table:table-cell>
          <table:table-cell table:style-name="ce1" office:value-type="string" calcext:value-type="string">
            <text:p>Simone Vieira Batista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531/2024-57</text:p>
          </table:table-cell>
          <table:table-cell table:style-name="ce1" office:value-type="string" calcext:value-type="string">
            <text:p>ESTÚDIO: ARQUITETURA DE OBRAS PÚBLICAS</text:p>
          </table:table-cell>
          <table:table-cell table:style-name="ce1" office:value-type="string" calcext:value-type="string">
            <text:p>Fúlvio Teixeira de Barros Pereira</text:p>
          </table:table-cell>
          <table:table-cell table:style-name="ce1" office:value-type="string" calcext:value-type="string">
            <text:p>CTRN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663/2024-04</text:p>
          </table:table-cell>
          <table:table-cell table:style-name="ce1" office:value-type="string" calcext:value-type="string">
            <text:p>CAFÉ DA TARDE: RODA DE CONVERSA COM OS IDOSOS</text:p>
          </table:table-cell>
          <table:table-cell table:style-name="ce1" office:value-type="string" calcext:value-type="string">
            <text:p>Andrezza Duarte Farias</text:p>
          </table:table-cell>
          <table:table-cell table:style-name="ce1" office:value-type="string" calcext:value-type="string">
            <text:p>CE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865/2024-48</text:p>
          </table:table-cell>
          <table:table-cell table:style-name="ce1" office:value-type="string" calcext:value-type="string">
            <text:p>UM NOVO OLHAR SOBRE A IMPORTÂNCIA DA INCLUSÃO SOCIOCULTURAL E DIGITAL PARA SAÚDE FÍSICA E MENTAL DE CRIANÇAS, JOVENS E MULHERES</text:p>
          </table:table-cell>
          <table:table-cell table:style-name="ce1" office:value-type="string" calcext:value-type="string">
            <text:p>Crislene Rodrigues da Silva Morais</text:p>
          </table:table-cell>
          <table:table-cell table:style-name="ce1" office:value-type="string" calcext:value-type="string">
            <text:p>CCT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876/2024-28</text:p>
          </table:table-cell>
          <table:table-cell table:style-name="ce1" office:value-type="string" calcext:value-type="string">
            <text:p>CAFÉ COM GP: ESPAÇOS DE DIÁLOGOS ENTRE GESTORES DE PESSOAS ATUANTES NO MERCADO E DISCENTES SOBRE AS TEMÁTICAS EMERGENTES EM GESTÃO DE PESSOAS</text:p>
          </table:table-cell>
          <table:table-cell table:style-name="ce1" office:value-type="string" calcext:value-type="string">
            <text:p>Marielza Barbosa Alves Lia Fook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Trabalh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049/2024-34</text:p>
          </table:table-cell>
          <table:table-cell table:style-name="ce1" office:value-type="string" calcext:value-type="string">
            <text:p>PROPICS - AS PRÁTICAS INTEGRATIVAS E COMPLEMENTARES COMO FERRAMENTA DE PROMOÇÃO À SAÚDE E AUTOCUIDADO</text:p>
          </table:table-cell>
          <table:table-cell table:style-name="ce1" office:value-type="string" calcext:value-type="string">
            <text:p>Joyce Wadna Rodrigues de Souza</text:p>
          </table:table-cell>
          <table:table-cell table:style-name="ce1" office:value-type="string" calcext:value-type="string">
            <text:p>SIAS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34/2024-13</text:p>
          </table:table-cell>
          <table:table-cell table:style-name="ce1" office:value-type="string" calcext:value-type="string">
            <text:p>SEXUALIDADE, GÊNERO E DIREITOS HUMANOS NA EDUCAÇÃO ESCOLAR: UMA EXPERIÊNCIA DE EXTENSÃO</text:p>
          </table:table-cell>
          <table:table-cell table:style-name="ce1" office:value-type="string" calcext:value-type="string">
            <text:p>Tânia Régia Filgueiras de Oliveira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68/2024-16</text:p>
          </table:table-cell>
          <table:table-cell table:style-name="ce1" office:value-type="string" calcext:value-type="string">
            <text:p>CUIDADOS PARA UMA MEMÓRIA SAUDÁVEL</text:p>
          </table:table-cell>
          <table:table-cell table:style-name="ce1" office:value-type="string" calcext:value-type="string">
            <text:p>Hannah Olga Pereira Rodovalho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823/2024-15</text:p>
          </table:table-cell>
          <table:table-cell table:style-name="ce1" office:value-type="string" calcext:value-type="string">
            <text:p>CAPACITAÇÃO E SUSTENTABILIDADE NO CARIRI PARAIBANO: COMPARTILHANDO PRÁTICAS COM JOVENS DO ENSINO BÁSICO</text:p>
          </table:table-cell>
          <table:table-cell table:style-name="ce1" office:value-type="string" calcext:value-type="string">
            <text:p>Carina Seixas Maia Dornelas</text:p>
          </table:table-cell>
          <table:table-cell table:style-name="ce1" office:value-type="string" calcext:value-type="string">
            <text:p>CDSA</text:p>
          </table:table-cell>
          <table:table-cell table:style-name="ce1" office:value-type="string" calcext:value-type="string">
            <text:p>Meio Ambient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22/2024-99</text:p>
          </table:table-cell>
          <table:table-cell table:style-name="ce1" office:value-type="string" calcext:value-type="string">
            <text:p>CURSO DE PRODUÇÃO MUSICAL: EXPANDINDO A CENA CULTURAL</text:p>
          </table:table-cell>
          <table:table-cell table:style-name="ce1" office:value-type="string" calcext:value-type="string">
            <text:p>Cleisson de Castro Melo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3545/2024-53</text:p>
          </table:table-cell>
          <table:table-cell table:style-name="ce1" office:value-type="string" calcext:value-type="string">
            <text:p>COMUNICAÇÃO CULTURAL</text:p>
          </table:table-cell>
          <table:table-cell table:style-name="ce1" office:value-type="string" calcext:value-type="string">
            <text:p>Jean Marcio Souza da Silva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301/2024-98</text:p>
          </table:table-cell>
          <table:table-cell table:style-name="ce1" office:value-type="string" calcext:value-type="string">
            <text:p>INFO+ ENSINO DE INFORMÁTICA BÁSICA PARA JOVENS EM SITUAÇÃO DE VULNERABILIDADE NO MUNICÍPIO DE SUMÉ - PB</text:p>
          </table:table-cell>
          <table:table-cell table:style-name="ce1" office:value-type="string" calcext:value-type="string">
            <text:p>Cecir Barbosa de Almeida Farias</text:p>
          </table:table-cell>
          <table:table-cell table:style-name="ce1" office:value-type="string" calcext:value-type="string">
            <text:p>CDSA</text:p>
          </table:table-cell>
          <table:table-cell table:style-name="ce1" office:value-type="string" calcext:value-type="string">
            <text:p>Tecnologia e Produ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633/2024-90</text:p>
          </table:table-cell>
          <table:table-cell table:style-name="ce1" office:value-type="string" calcext:value-type="string">
            <text:p>PRESCREVO ALEGRIA: HUMANIZAÇÃO E “CLOWN THERAPY” NA PEDIATRIA</text:p>
          </table:table-cell>
          <table:table-cell table:style-name="ce1" office:value-type="string" calcext:value-type="string">
            <text:p>Cátia Sueli de Sousa Eufrazino Gondim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81/2024-67</text:p>
          </table:table-cell>
          <table:table-cell table:style-name="ce1" office:value-type="string" calcext:value-type="string">
            <text:p>AVICULTURA FAMILIAR COMO ALTERNATIVA PARA O DESENVOLVIMENTO SUSTENTÁVEL EM PROPRIEDADES RURAIS NO SERTÃO PARAIBANO</text:p>
          </table:table-cell>
          <table:table-cell table:style-name="ce1" office:value-type="string" calcext:value-type="string">
            <text:p>Patrícia Araújo Brandão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Tecnologia e Produ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3222/2024-60</text:p>
          </table:table-cell>
          <table:table-cell table:style-name="ce1" office:value-type="string" calcext:value-type="string">
            <text:p>USO RACIONAL DE PLANTAS MEDICINAIS E FITOTERÁPICOS</text:p>
          </table:table-cell>
          <table:table-cell table:style-name="ce1" office:value-type="string" calcext:value-type="string">
            <text:p>Abrahão Alves de Oliveira Filho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519/2024-42</text:p>
          </table:table-cell>
          <table:table-cell table:style-name="ce1" office:value-type="string" calcext:value-type="string">
            <text:p>TEORIA ANTROPOLÓGICA PARA A EDUCAÇÃO BÁSICA: A CONSTRUÇÃO DE MATERIAIS DIDÁTICOS DE APOIO A DOCENTES</text:p>
          </table:table-cell>
          <table:table-cell table:style-name="ce1" office:value-type="string" calcext:value-type="string">
            <text:p>Júnia Marúsia Trigueiro de Lima</text:p>
          </table:table-cell>
          <table:table-cell table:style-name="ce1" office:value-type="string" calcext:value-type="string">
            <text:p>CDSA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608/2024-14</text:p>
          </table:table-cell>
          <table:table-cell table:style-name="ce1" office:value-type="string" calcext:value-type="string">
            <text:p>EDUCAÇÃO EM SAÚDE NO ENSINO MÉDIO: DIFUNDINDO CONHECIMENTO SOBRE ÀS PROFILAXIAS PRÉ E PÓS-EXPOSIÇÃO AO HIV</text:p>
          </table:table-cell>
          <table:table-cell table:style-name="ce1" office:value-type="string" calcext:value-type="string">
            <text:p>Ezymar Gomes Cayana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721/2024-91</text:p>
          </table:table-cell>
          <table:table-cell table:style-name="ce1" office:value-type="string" calcext:value-type="string">
            <text:p>PRAÇA DAS PROFISSÕES EM FOCO: DIÁLOGO E INTERAÇÃO COM DISCENTES DAS ESCOLAS PÚBLICAS E PRIVADAS</text:p>
          </table:table-cell>
          <table:table-cell table:style-name="ce1" office:value-type="string" calcext:value-type="string">
            <text:p>Welington Bezerra de Sousa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01/2024-43</text:p>
          </table:table-cell>
          <table:table-cell table:style-name="ce1" office:value-type="string" calcext:value-type="string">
            <text:p>CAPACITAÇÃO DE MANIPULADORES DE ALIMENTOS E IMPLEMENTAÇÃO DAS BOAS PRÁTICAS NA PRODUÇÃO DE ALIMENTOS, COMO GARANTIA DA QUALIDADE SANITÁRIA DOS ALIMENTOS SERVIDOS: CONTINUIDADE DA IMPLEMENTAÇÃO E NOVAS IMPLEMENTAÇÕES, EM ATENDIMENTO À RDC 216/2004</text:p>
          </table:table-cell>
          <table:table-cell table:style-name="ce1" office:value-type="string" calcext:value-type="string">
            <text:p>HELOÍSA MARIA ÂNGELO JERÔNIMO</text:p>
          </table:table-cell>
          <table:table-cell table:style-name="ce1" office:value-type="string" calcext:value-type="string">
            <text:p>CE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44/2024-59</text:p>
          </table:table-cell>
          <table:table-cell table:style-name="ce1" office:value-type="string" calcext:value-type="string">
            <text:p>GENÉTICA NA ESCOLA</text:p>
          </table:table-cell>
          <table:table-cell table:style-name="ce1" office:value-type="string" calcext:value-type="string">
            <text:p>Marcos Antonio Nobrega de Sousa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803/2024-36</text:p>
          </table:table-cell>
          <table:table-cell table:style-name="ce1" office:value-type="string" calcext:value-type="string">
            <text:p>A AVALIAÇÃO NA EDUCAÇÃO INFANTIL NA PERSPECTIVA DA DOCUMENTAÇÃO PEDAGÓGICA E DO REGISTRO REFLEXIVO</text:p>
          </table:table-cell>
          <table:table-cell table:style-name="ce1" office:value-type="string" calcext:value-type="string">
            <text:p>Ivanilda Dantas de Oliveira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71/2024-21</text:p>
          </table:table-cell>
          <table:table-cell table:style-name="ce1" office:value-type="string" calcext:value-type="string">
            <text:p>“TELE-INFORMAÇÃO" CONSTRUÍDO NEXOS ENTRE O SERVIÇO E A COMUNIDADE ATRAVÉS DA TELESSAÚDE</text:p>
          </table:table-cell>
          <table:table-cell table:style-name="ce1" office:value-type="string" calcext:value-type="string">
            <text:p>Patricia Spara Gadelha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Tecnologia e Produção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87/2024-34</text:p>
          </table:table-cell>
          <table:table-cell table:style-name="ce1" office:value-type="string" calcext:value-type="string">
            <text:p>UMA LUTA POSITIVA</text:p>
          </table:table-cell>
          <table:table-cell table:style-name="ce1" office:value-type="string" calcext:value-type="string">
            <text:p>Jaime Emanuel Brito Araujo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60/2024-41</text:p>
          </table:table-cell>
          <table:table-cell table:style-name="ce1" office:value-type="string" calcext:value-type="string">
            <text:p>INCLUSÃO E ACESSIBILIDADE: CONVIVÊNCIA COM A DIVERSIDADE HUMANA</text:p>
          </table:table-cell>
          <table:table-cell table:style-name="ce1" office:value-type="string" calcext:value-type="string">
            <text:p>Taciana Lima Araujo</text:p>
          </table:table-cell>
          <table:table-cell table:style-name="ce1" office:value-type="string" calcext:value-type="string">
            <text:p>CCT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3596/2024-85</text:p>
          </table:table-cell>
          <table:table-cell table:style-name="ce1" office:value-type="string" calcext:value-type="string">
            <text:p>LITERATURA CONTEMPORÂNEA E ESTUDOS DE GÊNERO NA ESCOLA</text:p>
          </table:table-cell>
          <table:table-cell table:style-name="ce1" office:value-type="string" calcext:value-type="string">
            <text:p>Tássia Tavares de Oliveira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106/2024-68</text:p>
          </table:table-cell>
          <table:table-cell table:style-name="ce1" office:value-type="string" calcext:value-type="string">
            <text:p>PROMOVENDO SAÚDE, PREVENÇÃO E CONTROLE DA PEDICULOSE EM CRIANÇAS</text:p>
          </table:table-cell>
          <table:table-cell table:style-name="ce1" office:value-type="string" calcext:value-type="string">
            <text:p>Silvia Tavares Donato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633/2024-72</text:p>
          </table:table-cell>
          <table:table-cell table:style-name="ce1" office:value-type="string" calcext:value-type="string">
            <text:p>PREVENÇÃO DE DOENÇAS E PROMOÇÃO DE SAÚDE: EM FOCO IDOSOS VÍTIMAS DE TRAUMA</text:p>
          </table:table-cell>
          <table:table-cell table:style-name="ce1" office:value-type="string" calcext:value-type="string">
            <text:p>Thais Kamilla Alves Pereira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3084/2024-19</text:p>
          </table:table-cell>
          <table:table-cell table:style-name="ce1" office:value-type="string" calcext:value-type="string">
            <text:p>A PRODUÇÃO DE RECURSOS DIDÁTICOS NO ENSINO DE GEOGRAFIA NAS ESCOLAS DO CAMPO</text:p>
          </table:table-cell>
          <table:table-cell table:style-name="ce1" office:value-type="string" calcext:value-type="string">
            <text:p>Fabiano Custódio de Oliveira</text:p>
          </table:table-cell>
          <table:table-cell table:style-name="ce1" office:value-type="string" calcext:value-type="string">
            <text:p>CDSA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3883/2024-95</text:p>
          </table:table-cell>
          <table:table-cell table:style-name="ce1" office:value-type="string" calcext:value-type="string">
            <text:p>BUSCA ATIVA DA HANSENÍASE EM CONTATOS DE PESSOAS COM HISTÓRICO DE HANSENÍASE</text:p>
          </table:table-cell>
          <table:table-cell table:style-name="ce1" office:value-type="string" calcext:value-type="string">
            <text:p>Gerlane Cristinne Bertino Véras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944/2024-31</text:p>
          </table:table-cell>
          <table:table-cell table:style-name="ce1" office:value-type="string" calcext:value-type="string">
            <text:p>IMPACTO DA EDUCAÇÃO EM SAÚDE NA PROMOÇÃO DA AUTONOMIA DE PESSOAS COM DIABETES MELLITUS EM TRATAMENTO INJETÁVEL – INSULINA</text:p>
          </table:table-cell>
          <table:table-cell table:style-name="ce1" office:value-type="string" calcext:value-type="string">
            <text:p>Bernadete de Lourdes André Gouveia</text:p>
          </table:table-cell>
          <table:table-cell table:style-name="ce1" office:value-type="string" calcext:value-type="string">
            <text:p>CE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600/2024-40</text:p>
          </table:table-cell>
          <table:table-cell table:style-name="ce1" office:value-type="string" calcext:value-type="string">
            <text:p>MUSEU DE SOLOS ITINERANTE</text:p>
          </table:table-cell>
          <table:table-cell table:style-name="ce1" office:value-type="string" calcext:value-type="string">
            <text:p>Jussara Silva Dantas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Meio Ambient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48/2024-37</text:p>
          </table:table-cell>
          <table:table-cell table:style-name="ce1" office:value-type="string" calcext:value-type="string">
            <text:p>FLORESTAS E MUDANÇAS CLIMÁTICAS - “CUIDANDO DA NOSSA CASA COMUM</text:p>
          </table:table-cell>
          <table:table-cell table:style-name="ce1" office:value-type="string" calcext:value-type="string">
            <text:p>JOEDLA RODRIGUES DE LIMA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Meio Ambient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62/2024-19</text:p>
          </table:table-cell>
          <table:table-cell table:style-name="ce1" office:value-type="string" calcext:value-type="string">
            <text:p>ENCONTRO DE SABERES NO CARIRI OCIDENTAL PARAIBANO: DIÁLOGOS ENTRE ESCOLAS, COMUNIDADES E UNIVERSIDADE</text:p>
          </table:table-cell>
          <table:table-cell table:style-name="ce1" office:value-type="string" calcext:value-type="string">
            <text:p>Luan Gomes dos Santos de Oliveira</text:p>
          </table:table-cell>
          <table:table-cell table:style-name="ce1" office:value-type="string" calcext:value-type="string">
            <text:p>CDSA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668/2024-29</text:p>
          </table:table-cell>
          <table:table-cell table:style-name="ce1" office:value-type="string" calcext:value-type="string">
            <text:p>O ENFRENTAMENTO ÀS DESIGUALDADES SOCIAIS: UM DIÁLOGO COM UMA COMUNIDADE DA PERIFERIA URBANA DE CAMPINA GRANDE PELOS SEUS DIREITOS</text:p>
          </table:table-cell>
          <table:table-cell table:style-name="ce1" office:value-type="string" calcext:value-type="string">
            <text:p>Faustino Teatino Cavalcante Neto</text:p>
          </table:table-cell>
          <table:table-cell table:style-name="ce1" office:value-type="string" calcext:value-type="string">
            <text:p>CDSA</text:p>
          </table:table-cell>
          <table:table-cell table:style-name="ce1" office:value-type="string" calcext:value-type="string">
            <text:p>Direitos Humanos e Justiça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724/2024-25</text:p>
          </table:table-cell>
          <table:table-cell table:style-name="ce1" office:value-type="string" calcext:value-type="string">
            <text:p>ABRINDO AS PORTAS DA FARMÁCIA: TRAÇANDO UM CAMINHO POSSÍVEL DA ESCOLA PARA A UNIVERSIDADE</text:p>
          </table:table-cell>
          <table:table-cell table:style-name="ce1" office:value-type="string" calcext:value-type="string">
            <text:p>Toshiyuki Nagashima Junior</text:p>
          </table:table-cell>
          <table:table-cell table:style-name="ce1" office:value-type="string" calcext:value-type="string">
            <text:p>CES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02/2024-98</text:p>
          </table:table-cell>
          <table:table-cell table:style-name="ce1" office:value-type="string" calcext:value-type="string">
            <text:p>APLICAÇÃO DO ACONSELHAMENTO GENÉTICO COMO ESTRATÉGIA DE SAÚDE DA FAMÍLIA EM UBSS NA CIDADE DE CUITÉ-PB</text:p>
          </table:table-cell>
          <table:table-cell table:style-name="ce1" office:value-type="string" calcext:value-type="string">
            <text:p>Igor Luiz Vieira de Lima Santos</text:p>
          </table:table-cell>
          <table:table-cell table:style-name="ce1" office:value-type="string" calcext:value-type="string">
            <text:p>CE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23/2024-11</text:p>
          </table:table-cell>
          <table:table-cell table:style-name="ce1" office:value-type="string" calcext:value-type="string">
            <text:p>IMPORTÂNCIA DA QUALIDADE DA ÁGUA PARA A PRODUÇÃO DE QUEIJOS ARTESANAIS POR AGROINDÚSTRIAS NO CARIRI PARAIBANO</text:p>
          </table:table-cell>
          <table:table-cell table:style-name="ce1" office:value-type="string" calcext:value-type="string">
            <text:p>Monica Correia Goncalves</text:p>
          </table:table-cell>
          <table:table-cell table:style-name="ce1" office:value-type="string" calcext:value-type="string">
            <text:p>CCTA</text:p>
          </table:table-cell>
          <table:table-cell table:style-name="ce1" office:value-type="string" calcext:value-type="string">
            <text:p>Tecnologia e Produ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70/2024-57</text:p>
          </table:table-cell>
          <table:table-cell table:style-name="ce1" office:value-type="string" calcext:value-type="string">
            <text:p>ROÇADO LECAMPO: PRÁTICAS EDUCATIVAS EM GRUPOS DE AJUDA MÚTUA PARA O PLANTIO DE HORTA, ROÇA E POMAR NO CDSA/UFCG</text:p>
          </table:table-cell>
          <table:table-cell table:style-name="ce1" office:value-type="string" calcext:value-type="string">
            <text:p>Isaac Alexandre da Silva</text:p>
          </table:table-cell>
          <table:table-cell table:style-name="ce1" office:value-type="string" calcext:value-type="string">
            <text:p>CDSA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334/2024-55</text:p>
          </table:table-cell>
          <table:table-cell table:style-name="ce1" office:value-type="string" calcext:value-type="string">
            <text:p>PROGRAMA DE EXTENSÃO ANATOMIA HUMANA, SAÚDE E EDUCAÇÃO</text:p>
          </table:table-cell>
          <table:table-cell table:style-name="ce1" office:value-type="string" calcext:value-type="string">
            <text:p>Elisangela Vilar de Assis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498/2024-82</text:p>
          </table:table-cell>
          <table:table-cell table:style-name="ce1" office:value-type="string" calcext:value-type="string">
            <text:p>PENSANDO E APLICANDO A EXTENSÃO EM MATEMÁTICA NO ENSINO MÉDIO: PREPARAÇÃO PARA A ENGENHARIA DE PETRÓLEO</text:p>
          </table:table-cell>
          <table:table-cell table:style-name="ce1" office:value-type="string" calcext:value-type="string">
            <text:p>Rucilana Patrícia Bezerra Cabral</text:p>
          </table:table-cell>
          <table:table-cell table:style-name="ce1" office:value-type="string" calcext:value-type="string">
            <text:p>CCT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75/2024-18</text:p>
          </table:table-cell>
          <table:table-cell table:style-name="ce1" office:value-type="string" calcext:value-type="string">
            <text:p>PROJETO DE UM SISTEMA DE PRODUÇÃO RACIONAL PARA A COLETA SELETIVA DE MATERIAIS RECICLÁVEIS, A PARTIR DA APLICAÇÃO DO CONCEITO DE PLANEJAMENTO DE FÁBRICA E LAYOUT PARA A MELHORIA DO PROCESSO PRODUTIVO E DA SEGURANÇA DOS TRABALHADORES DA ASSOCIAÇÃO CAVI</text:p>
          </table:table-cell>
          <table:table-cell table:style-name="ce1" office:value-type="string" calcext:value-type="string">
            <text:p>Elisângela Silva Porto</text:p>
          </table:table-cell>
          <table:table-cell table:style-name="ce1" office:value-type="string" calcext:value-type="string">
            <text:p>CCT</text:p>
          </table:table-cell>
          <table:table-cell table:style-name="ce1" office:value-type="string" calcext:value-type="string">
            <text:p>Tecnologia e Produ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26/2024-77</text:p>
          </table:table-cell>
          <table:table-cell table:style-name="ce1" office:value-type="string" calcext:value-type="string">
            <text:p>VIVER BEM - INTEGRANDO SABERES INTERDISCIPLINARES NO CUIDADO À SAÚDE DO TRABALHADOR</text:p>
          </table:table-cell>
          <table:table-cell table:style-name="ce1" office:value-type="string" calcext:value-type="string">
            <text:p>Iolanda Guedes da Silva</text:p>
          </table:table-cell>
          <table:table-cell table:style-name="ce1" office:value-type="string" calcext:value-type="string">
            <text:p>HUAC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772/2024-13</text:p>
          </table:table-cell>
          <table:table-cell table:style-name="ce1" office:value-type="string" calcext:value-type="string">
            <text:p>FORTALECIMENTO DO MUSEU DE MINERALOGIA DA UFCG: ORGANIZAÇÃO, ATENDIMENTO À COMUNIDADE E DIVULGAÇÃO CIENTÍFICA</text:p>
          </table:table-cell>
          <table:table-cell table:style-name="ce1" office:value-type="string" calcext:value-type="string">
            <text:p>Marcelo Garcia Galé</text:p>
          </table:table-cell>
          <table:table-cell table:style-name="ce1" office:value-type="string" calcext:value-type="string">
            <text:p>CTRN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3365/2024-71</text:p>
          </table:table-cell>
          <table:table-cell table:style-name="ce1" office:value-type="string" calcext:value-type="string">
            <text:p>GRUPOS, ALIMENTAÇÃO E OS SUJEITOS NA ATENÇÃO BÁSICA</text:p>
          </table:table-cell>
          <table:table-cell table:style-name="ce1" office:value-type="string" calcext:value-type="string">
            <text:p>Gracielle Malheiro dos Santos</text:p>
          </table:table-cell>
          <table:table-cell table:style-name="ce1" office:value-type="string" calcext:value-type="string">
            <text:p>CE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569/2024-20</text:p>
          </table:table-cell>
          <table:table-cell table:style-name="ce1" office:value-type="string" calcext:value-type="string">
            <text:p>PROMOVENDO A SAÚDE DA MULHER - INFORMAÇÕES BÁSICAS PARA O AUTOCUIDADO EM SAÚDE</text:p>
          </table:table-cell>
          <table:table-cell table:style-name="ce1" office:value-type="string" calcext:value-type="string">
            <text:p>Maria Aparecida Arruda</text:p>
          </table:table-cell>
          <table:table-cell table:style-name="ce1" office:value-type="string" calcext:value-type="string">
            <text:p>HUAC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10/2024-34</text:p>
          </table:table-cell>
          <table:table-cell table:style-name="ce1" office:value-type="string" calcext:value-type="string">
            <text:p>ESTOMAVIDA: PROGRAMA DE CUIDADO DE PESSOAS COM FERIDAS, ESTOMIAS E INCONTINÊNCIA URINÁRIA</text:p>
          </table:table-cell>
          <table:table-cell table:style-name="ce1" office:value-type="string" calcext:value-type="string">
            <text:p>Lidiany Galdino Felix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994/2024-19</text:p>
          </table:table-cell>
          <table:table-cell table:style-name="ce1" office:value-type="string" calcext:value-type="string">
            <text:p>UNIVERSIDADE E SOCIEDADE: LETRAS, HISTÓRIAS, SABERES EM MOVIMENTO</text:p>
          </table:table-cell>
          <table:table-cell table:style-name="ce1" office:value-type="string" calcext:value-type="string">
            <text:p>Silvana Vieira de Sousa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2392/2024-27</text:p>
          </table:table-cell>
          <table:table-cell table:style-name="ce1" office:value-type="string" calcext:value-type="string">
            <text:p>ASSISTÊNCIA JURÍDICA CRIMINAL NA COMARCA DE SOUSA-PB</text:p>
          </table:table-cell>
          <table:table-cell table:style-name="ce1" office:value-type="string" calcext:value-type="string">
            <text:p>Guerrison Araújo Pereira de Andrade</text:p>
          </table:table-cell>
          <table:table-cell table:style-name="ce1" office:value-type="string" calcext:value-type="string">
            <text:p>CCJS</text:p>
          </table:table-cell>
          <table:table-cell table:style-name="ce1" office:value-type="string" calcext:value-type="string">
            <text:p>Direitos Humanos e Justiça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53/2024-40</text:p>
          </table:table-cell>
          <table:table-cell table:style-name="ce1" office:value-type="string" calcext:value-type="string">
            <text:p>ANATOMIA HUMANA PARA DEFICIENTES VISUAIS: O CORAÇÃO EM BRAILLE</text:p>
          </table:table-cell>
          <table:table-cell table:style-name="ce1" office:value-type="string" calcext:value-type="string">
            <text:p>Thiago de Oliveira Assis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684/2024-02</text:p>
          </table:table-cell>
          <table:table-cell table:style-name="ce1" office:value-type="string" calcext:value-type="string">
            <text:p>DESCONSTRUINDO TABUS E CONSTRUINDO CONHECIMENTO: UMA ABORDAGEM EDUCATIVA AO PACIENTE DIABÉTICO NA ATENÇÃO BÁSICA</text:p>
          </table:table-cell>
          <table:table-cell table:style-name="ce1" office:value-type="string" calcext:value-type="string">
            <text:p>Janaina Almeida Dantas Esmero</text:p>
          </table:table-cell>
          <table:table-cell table:style-name="ce1" office:value-type="string" calcext:value-type="string">
            <text:p>CE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3981/2024-22</text:p>
          </table:table-cell>
          <table:table-cell table:style-name="ce1" office:value-type="string" calcext:value-type="string">
            <text:p>CAPACITAÇÃO DOS FUNCIONÁRIOS DAS UNIDADES BÁSICAS DE SAÚDE DE CAMPINA GRANDE ACERCA DA IMPLANTAÇÃO DA PRESCRIÇÃO PICTOGRÁFICA COMO FERRAMENTA DE ADESÃO TERAPÊUTICA MEDICAMENTOSA.</text:p>
          </table:table-cell>
          <table:table-cell table:style-name="ce1" office:value-type="string" calcext:value-type="string">
            <text:p>Berenice Ferreira Ramos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360/2024-66</text:p>
          </table:table-cell>
          <table:table-cell table:style-name="ce1" office:value-type="string" calcext:value-type="string">
            <text:p>CUIDADO DE QUEM CUIDA: A TERAPIA COMUNITÁRIA INTEGRATIVA COMO PRÁTICA LIBERTADORA</text:p>
          </table:table-cell>
          <table:table-cell table:style-name="ce1" office:value-type="string" calcext:value-type="string">
            <text:p>Eliane Medeiros Costa</text:p>
          </table:table-cell>
          <table:table-cell table:style-name="ce1" office:value-type="string" calcext:value-type="string">
            <text:p>CE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249/2024-97</text:p>
          </table:table-cell>
          <table:table-cell table:style-name="ce1" office:value-type="string" calcext:value-type="string">
            <text:p>INTERVENÇÃO EDUCATIVA EM PEDIATRIA: UM ENFOQUE NA ATENÇÃO BÁSICA</text:p>
          </table:table-cell>
          <table:table-cell table:style-name="ce1" office:value-type="string" calcext:value-type="string">
            <text:p>Paula Christianne Gomes Gouveia Souto Maia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08/2024-65</text:p>
          </table:table-cell>
          <table:table-cell table:style-name="ce1" office:value-type="string" calcext:value-type="string">
            <text:p>OFICINA DE PRODUÇÃO CIENTÍFICA EM DIREITOS HUMANOS: PREVENÇÃO AO USO DE DROGAS E OUTRAS FORMAS DE VIOLÊNCIA CONTRA A INFÂNCIA E ADOLESCÊNCIA</text:p>
          </table:table-cell>
          <table:table-cell table:style-name="ce1" office:value-type="string" calcext:value-type="string">
            <text:p>Helmara Giccelli Formiga Wanderley Junqueira</text:p>
          </table:table-cell>
          <table:table-cell table:style-name="ce1" office:value-type="string" calcext:value-type="string">
            <text:p>CCJS</text:p>
          </table:table-cell>
          <table:table-cell table:style-name="ce1" office:value-type="string" calcext:value-type="string">
            <text:p>Direitos Humanos e Justiça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546/2024-15</text:p>
          </table:table-cell>
          <table:table-cell table:style-name="ce1" office:value-type="string" calcext:value-type="string">
            <text:p>EDUCAÇÃO PATRIMONIAL - PATRIMÔNIO ARQUITETÔNICO MODERNO DE CAMPINA GRANDE</text:p>
          </table:table-cell>
          <table:table-cell table:style-name="ce1" office:value-type="string" calcext:value-type="string">
            <text:p>Alcilia Afonso de Albuquerque E Melo</text:p>
          </table:table-cell>
          <table:table-cell table:style-name="ce1" office:value-type="string" calcext:value-type="string">
            <text:p>CTRN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00/2024-29</text:p>
          </table:table-cell>
          <table:table-cell table:style-name="ce1" office:value-type="string" calcext:value-type="string">
            <text:p>FEBRE REUMÁTICA E DOENÇA CARDÍACA REUMÁTICA: CAPACITAÇÃO PARA AGENTES COMUNITÁRIOS DE SAÚDE</text:p>
          </table:table-cell>
          <table:table-cell table:style-name="ce1" office:value-type="string" calcext:value-type="string">
            <text:p>Adriana Farrant Braz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32/2024-02</text:p>
          </table:table-cell>
          <table:table-cell table:style-name="ce1" office:value-type="string" calcext:value-type="string">
            <text:p>SENSIBILIZANDO E IMUNIZANDO NA VIDA ACADÊMICA</text:p>
          </table:table-cell>
          <table:table-cell table:style-name="ce1" office:value-type="string" calcext:value-type="string">
            <text:p>Jank Landy Simôa Almeida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482/2024-52</text:p>
          </table:table-cell>
          <table:table-cell table:style-name="ce1" office:value-type="string" calcext:value-type="string">
            <text:p>RESPIRAR: PROGRAMA DE EXTENSÃO EM SAÚDE PULMONAR</text:p>
          </table:table-cell>
          <table:table-cell table:style-name="ce1" office:value-type="string" calcext:value-type="string">
            <text:p>Marcos Antônio Dantas de Farias</text:p>
          </table:table-cell>
          <table:table-cell table:style-name="ce1" office:value-type="string" calcext:value-type="string">
            <text:p>HUAC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2763/2024-71</text:p>
          </table:table-cell>
          <table:table-cell table:style-name="ce1" office:value-type="string" calcext:value-type="string">
            <text:p>PÉ DIABÉTICO, EU CUIDO DE VOCÊ</text:p>
          </table:table-cell>
          <table:table-cell table:style-name="ce1" office:value-type="string" calcext:value-type="string">
            <text:p>Maria Roseneide dos Santos Torres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924/2024-61</text:p>
          </table:table-cell>
          <table:table-cell table:style-name="ce1" office:value-type="string" calcext:value-type="string">
            <text:p>COMPREENDENDO O AQUECIMENTO GLOBAL: IMPACTOS E AÇÃO COMUNITÁRIA</text:p>
          </table:table-cell>
          <table:table-cell table:style-name="ce1" office:value-type="string" calcext:value-type="string">
            <text:p>Martha Priscila Bezerra Pereira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Meio Ambient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612/2024-74</text:p>
          </table:table-cell>
          <table:table-cell table:style-name="ce1" office:value-type="string" calcext:value-type="string">
            <text:p>FORTALECENDO A CAPRINOCULTURA PARAIBANA: INOVAÇÃO NA PRODUÇÃO DE BEBIDA LÁCTEA EM PARCERIA COM MICROEMPREENDEDOR RURAL</text:p>
          </table:table-cell>
          <table:table-cell table:style-name="ce1" office:value-type="string" calcext:value-type="string">
            <text:p>Thaisa Abrantes Souza Gusmão</text:p>
          </table:table-cell>
          <table:table-cell table:style-name="ce1" office:value-type="string" calcext:value-type="string">
            <text:p>CTRN</text:p>
          </table:table-cell>
          <table:table-cell table:style-name="ce1" office:value-type="string" calcext:value-type="string">
            <text:p>Tecnologia e Produ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52/2024-03</text:p>
          </table:table-cell>
          <table:table-cell table:style-name="ce1" office:value-type="string" calcext:value-type="string">
            <text:p>PRESERVANDO A MEMÓRIA: SALVAGUARDA DOS DOCUMENTOS SOBRE A HISTÓRIA DE DEUSDEDIT LEITÃO ARQUIVADOS NO IHGP E FCJA</text:p>
          </table:table-cell>
          <table:table-cell table:style-name="ce1" office:value-type="string" calcext:value-type="string">
            <text:p>Janaína Valéria Pinto Camilo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57/2024-28</text:p>
          </table:table-cell>
          <table:table-cell table:style-name="ce1" office:value-type="string" calcext:value-type="string">
            <text:p>PROMOVENDO SAÚDE ATRAVÉS DA FITOTERAPIA: UMA ABORDAGEM EDUCACIONAL</text:p>
          </table:table-cell>
          <table:table-cell table:style-name="ce1" office:value-type="string" calcext:value-type="string">
            <text:p>Geofabio Sucupira Casimiro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31/2024-50</text:p>
          </table:table-cell>
          <table:table-cell table:style-name="ce1" office:value-type="string" calcext:value-type="string">
            <text:p>PREVEM: PREVENINDO RISCO CARDIOVASCULAR, MELHORANDO QUALIDADE DE VIDA E BEM-ESTAR</text:p>
          </table:table-cell>
          <table:table-cell table:style-name="ce1" office:value-type="string" calcext:value-type="string">
            <text:p>Alex Barbosa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380/2024-37</text:p>
          </table:table-cell>
          <table:table-cell table:style-name="ce1" office:value-type="string" calcext:value-type="string">
            <text:p>JOGOS E EDUCAÇÃO PATRIMONIAL: O RPG E OS MITOS DOS POVOS ORIGINÁRIOS</text:p>
          </table:table-cell>
          <table:table-cell table:style-name="ce1" office:value-type="string" calcext:value-type="string">
            <text:p>Eduardo Roberto Jordão Knack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576/2024-21</text:p>
          </table:table-cell>
          <table:table-cell table:style-name="ce1" office:value-type="string" calcext:value-type="string">
            <text:p>REDE DE COMPOSTAGEM COMUNITÁRIA</text:p>
          </table:table-cell>
          <table:table-cell table:style-name="ce1" office:value-type="string" calcext:value-type="string">
            <text:p>Walker Gomes de Albuquerque</text:p>
          </table:table-cell>
          <table:table-cell table:style-name="ce1" office:value-type="string" calcext:value-type="string">
            <text:p>CCTA</text:p>
          </table:table-cell>
          <table:table-cell table:style-name="ce1" office:value-type="string" calcext:value-type="string">
            <text:p>Meio Ambient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868/2024-64</text:p>
          </table:table-cell>
          <table:table-cell table:style-name="ce1" office:value-type="string" calcext:value-type="string">
            <text:p>O USO DO DISPOSITIVO DA CONVERSAÇÃO PARA PROMOÇÃO DA SAÚDE NA UNIVERSIDADE ABERTA DA TERCEIRA IDADE - UATI</text:p>
          </table:table-cell>
          <table:table-cell table:style-name="ce1" office:value-type="string" calcext:value-type="string">
            <text:p>Karynna Magalhães Barros da Nóbrega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20/2024-08</text:p>
          </table:table-cell>
          <table:table-cell table:style-name="ce1" office:value-type="string" calcext:value-type="string">
            <text:p>PRIMEIROS SOCORROS NA ESCOLA: APLICANDO A LEI LUCAS E ESTRATÉGIAS DE CAPACITAÇÕES PARA ALUNOS DO ENSINO FUNDAMENTAL E MÉDIO</text:p>
          </table:table-cell>
          <table:table-cell table:style-name="ce1" office:value-type="string" calcext:value-type="string">
            <text:p>Laurita da Silva Cartaxo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63/2024-85</text:p>
          </table:table-cell>
          <table:table-cell table:style-name="ce1" office:value-type="string" calcext:value-type="string">
            <text:p>O PROTAGONISMO DOS IDOSOS UATIANOS NA ARBORIZAÇÃO DA CIDADE</text:p>
          </table:table-cell>
          <table:table-cell table:style-name="ce1" office:value-type="string" calcext:value-type="string">
            <text:p>Keila Queiroz E Silva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00/2024-07</text:p>
          </table:table-cell>
          <table:table-cell table:style-name="ce1" office:value-type="string" calcext:value-type="string">
            <text:p>NOSSA RIQUEZA NATURAL COM CIÊNCIA PARA TODOS: POLINIZANDO CONHECIMENTO</text:p>
          </table:table-cell>
          <table:table-cell table:style-name="ce1" office:value-type="string" calcext:value-type="string">
            <text:p>Solange Maria Kerpel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19/2024-45</text:p>
          </table:table-cell>
          <table:table-cell table:style-name="ce1" office:value-type="string" calcext:value-type="string">
            <text:p>INTERAÇÃO ENTRE UNIVERSIDADE E ESCOLA: VISITAS AO LABORATÓRIO DE ANÁLISE DE ÁGUA DA UFCG COMO ESTRATÉGIA DE INICIAÇÃO CIENTÍFICA</text:p>
          </table:table-cell>
          <table:table-cell table:style-name="ce1" office:value-type="string" calcext:value-type="string">
            <text:p>Andréa Maria Brandão Mendes de Oliveira</text:p>
          </table:table-cell>
          <table:table-cell table:style-name="ce1" office:value-type="string" calcext:value-type="string">
            <text:p>CCTA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3441/2024-49</text:p>
          </table:table-cell>
          <table:table-cell table:style-name="ce1" office:value-type="string" calcext:value-type="string">
            <text:p>CAPACITAÇÃO DE PROFISSIONAIS DA SAÚDE PARA BUSCA ATIVA DE HANSENÍASE</text:p>
          </table:table-cell>
          <table:table-cell table:style-name="ce1" office:value-type="string" calcext:value-type="string">
            <text:p>Tatiana Pimentel de Andrade Batista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331/2024-02</text:p>
          </table:table-cell>
          <table:table-cell table:style-name="ce1" office:value-type="string" calcext:value-type="string">
            <text:p>EM PAUTA: PARENTALIDADE ATÍPICA</text:p>
          </table:table-cell>
          <table:table-cell table:style-name="ce1" office:value-type="string" calcext:value-type="string">
            <text:p>Lígia Beatriz Carvalho de Almeida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omuni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245/2024-17</text:p>
          </table:table-cell>
          <table:table-cell table:style-name="ce1" office:value-type="string" calcext:value-type="string">
            <text:p>ATUALIZAÇÃO DA CARTEIRA DE VACINA DE CRIANÇAS INTERNADAS NO HOSPITAL UNIVERSITÁRIO ALCIDES CARNEIRO: CONTRIBUINDO PARA RASTREAMENTO E AUMENTO DAS COBERTURAS VACINAIS</text:p>
          </table:table-cell>
          <table:table-cell table:style-name="ce1" office:value-type="string" calcext:value-type="string">
            <text:p>Silvana Rodrigues da Silva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80/2024-12</text:p>
          </table:table-cell>
          <table:table-cell table:style-name="ce1" office:value-type="string" calcext:value-type="string">
            <text:p>CULTIVANDO AS SEMENTES DA AÇÃO CLIMÁTICA EM UMA ESCOLA PÚBLICA DE CAMPINA GRANDE-PB: AULAS DE INGLÊS, ATIVISMO JOVEM E MUDANÇAS CLIMÁTICAS</text:p>
          </table:table-cell>
          <table:table-cell table:style-name="ce1" office:value-type="string" calcext:value-type="string">
            <text:p>Suênio Stevenson Tomaz da Silva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97/2024-70</text:p>
          </table:table-cell>
          <table:table-cell table:style-name="ce1" office:value-type="string" calcext:value-type="string">
            <text:p>EMPODERAMENTO E CORRESPONSABILIDADE: EDUCAÇÃO EM SAÚDE NA PREVENÇÃO DE CAUSAS SENSÍVEIS NA ATENÇÃO PRIMÁRIA</text:p>
          </table:table-cell>
          <table:table-cell table:style-name="ce1" office:value-type="string" calcext:value-type="string">
            <text:p>Veruscka Pedrosa Barreto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457/2024-96</text:p>
          </table:table-cell>
          <table:table-cell table:style-name="ce1" office:value-type="string" calcext:value-type="string">
            <text:p>ABORDAGEM HOLÍSTICA PARA POPULAÇÃO ACOMETIDA COM A SÍNDROME DO OVÁRIO POLICÍSTICO/ SOP EM UM HOSPITAL DE ENSINO</text:p>
          </table:table-cell>
          <table:table-cell table:style-name="ce1" office:value-type="string" calcext:value-type="string">
            <text:p>Walison Abrantes Rocha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52/2024-75</text:p>
          </table:table-cell>
          <table:table-cell table:style-name="ce1" office:value-type="string" calcext:value-type="string">
            <text:p>CORAL ASSUM PRETO - CAP</text:p>
          </table:table-cell>
          <table:table-cell table:style-name="ce1" office:value-type="string" calcext:value-type="string">
            <text:p>Eduardo Jorge Pereira de Oliveira</text:p>
          </table:table-cell>
          <table:table-cell table:style-name="ce1" office:value-type="string" calcext:value-type="string">
            <text:p>CCJ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3345/2024-09</text:p>
          </table:table-cell>
          <table:table-cell table:style-name="ce1" office:value-type="string" calcext:value-type="string">
            <text:p>CONSULTA DE ENFERMAGEM NO AMBULATÓRIO DE CARDIOLOGIA: MOTIVAÇÃO E INCENTIVO PARA ADESÃO AOS COMPORTAMENTOS SAUDÁVEIS</text:p>
          </table:table-cell>
          <table:table-cell table:style-name="ce1" office:value-type="string" calcext:value-type="string">
            <text:p>Taciana da Costa Farias Almeida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587/2024-29</text:p>
          </table:table-cell>
          <table:table-cell table:style-name="ce1" office:value-type="string" calcext:value-type="string">
            <text:p>PEQUENOS NUTRIDOS: INTRODUÇÃO ALIMENTAR E CRESCIMENTO SAUDÁVEL</text:p>
          </table:table-cell>
          <table:table-cell table:style-name="ce1" office:value-type="string" calcext:value-type="string">
            <text:p>Alana Abrantes Nogueira de Pontes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723/2024-81</text:p>
          </table:table-cell>
          <table:table-cell table:style-name="ce1" office:value-type="string" calcext:value-type="string">
            <text:p>PALIATIVO: PROMOVENDO A SAÚDE MENTAL DE FAMILIARES E ACOMPANHANTES DE PACIENTES EM CUIDADOS PALIATIVOS</text:p>
          </table:table-cell>
          <table:table-cell table:style-name="ce1" office:value-type="string" calcext:value-type="string">
            <text:p>Maria José Rodrigues da Silva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3627/2024-06</text:p>
          </table:table-cell>
          <table:table-cell table:style-name="ce1" office:value-type="string" calcext:value-type="string">
            <text:p>O FEMININO APRISIONADO: DIREITOS HUMANOS E RELAÇÕES DE GÊNERO NO PRESÍDIO FEMININO DE CAJAZEIRAS - PB</text:p>
          </table:table-cell>
          <table:table-cell table:style-name="ce1" office:value-type="string" calcext:value-type="string">
            <text:p>Mariana Moreira Neto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Direitos Humanos e Justiça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588/2024-56</text:p>
          </table:table-cell>
          <table:table-cell table:style-name="ce1" office:value-type="string" calcext:value-type="string">
            <text:p>LIGA ACADÊMICA DE DIREITO E DESENVOLVIMENTO</text:p>
          </table:table-cell>
          <table:table-cell table:style-name="ce1" office:value-type="string" calcext:value-type="string">
            <text:p>Emília Paranhos Santos Marcelino</text:p>
          </table:table-cell>
          <table:table-cell table:style-name="ce1" office:value-type="string" calcext:value-type="string">
            <text:p>CCJS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095/2024-33</text:p>
          </table:table-cell>
          <table:table-cell table:style-name="ce1" office:value-type="string" calcext:value-type="string">
            <text:p>SUINOCULTURA COMUNITÁRIA: ORIENTAÇÃO E ASSISTÊNCIA TÉCNICA CONTINUADA EM CRIAÇÕES SEMI-INTENSIVAS EM PROPRIEDADES RURAIS DA PARAÍBA</text:p>
          </table:table-cell>
          <table:table-cell table:style-name="ce1" office:value-type="string" calcext:value-type="string">
            <text:p>Bonifácio Benício de Souza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Tecnologia e Produ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446/2024-14</text:p>
          </table:table-cell>
          <table:table-cell table:style-name="ce1" office:value-type="string" calcext:value-type="string">
            <text:p>AMIGOS DA APAE: ACOLHIMENTO, INCLUSÃO E CONSCIENTIZAÇÃO</text:p>
          </table:table-cell>
          <table:table-cell table:style-name="ce1" office:value-type="string" calcext:value-type="string">
            <text:p>Mercia de Lourdes Lima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48/2024-15</text:p>
          </table:table-cell>
          <table:table-cell table:style-name="ce1" office:value-type="string" calcext:value-type="string">
            <text:p>ASSISTÊNCIA AOS PRODUTORES DE CAPRINOS E OVINOS DO ASSENTAMENTO PATATIVA DO ASSARÉ</text:p>
          </table:table-cell>
          <table:table-cell table:style-name="ce1" office:value-type="string" calcext:value-type="string">
            <text:p>Edmilson Lúcio de Souza Júnior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Tecnologia e Produ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335/2024-82</text:p>
          </table:table-cell>
          <table:table-cell table:style-name="ce1" office:value-type="string" calcext:value-type="string">
            <text:p>CAPACITAÇÃO DE EDUCADORES PARA O USO LINGUAGENS ARTÍSTICAS NO DESENVOLVIMENTO PSICOMOTOR DE CRIANÇAS NA PRIMEIRA INFÂNCIA - PARTE II</text:p>
          </table:table-cell>
          <table:table-cell table:style-name="ce1" office:value-type="string" calcext:value-type="string">
            <text:p>Norma Maria de Oliveira Lima</text:p>
          </table:table-cell>
          <table:table-cell table:style-name="ce1" office:value-type="string" calcext:value-type="string">
            <text:p>CCT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331/2024-11</text:p>
          </table:table-cell>
          <table:table-cell table:style-name="ce1" office:value-type="string" calcext:value-type="string">
            <text:p>ATENÇÃO PRIMÁRIA À SAÚDE E VIGILÂNCIA NO ENFRENTAMENTO DE DOENÇAS INFECTOCONTAGIOSAS NO MUNICÍPIO DE CAJAZEIRAS-PB</text:p>
          </table:table-cell>
          <table:table-cell table:style-name="ce1" office:value-type="string" calcext:value-type="string">
            <text:p>Fabiana Ferraz Queiroga Freitas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982/2024-94</text:p>
          </table:table-cell>
          <table:table-cell table:style-name="ce1" office:value-type="string" calcext:value-type="string">
            <text:p>ATENÇÃO À SAÚDE DO LACTENTE: IMPORTÂNCIA DO CONHECIMENTO DOS PRIMEIROS SOCORROS</text:p>
          </table:table-cell>
          <table:table-cell table:style-name="ce1" office:value-type="string" calcext:value-type="string">
            <text:p>Suélem Taís Clementino Ribeiro de Menezes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03/2024-62</text:p>
          </table:table-cell>
          <table:table-cell table:style-name="ce1" office:value-type="string" calcext:value-type="string">
            <text:p>INTELIGÊNCIA ARTIFICIAL COMO FERRAMENTA DE APOIO À EDUCAÇÃO EM SAÚDE: UMA ABORDAGEM INTEGRADA PARA A PROMOÇÃO DO BEM-ESTAR</text:p>
          </table:table-cell>
          <table:table-cell table:style-name="ce1" office:value-type="string" calcext:value-type="string">
            <text:p>Francisco José Gonçalves Figueiredo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3561/2024-46</text:p>
          </table:table-cell>
          <table:table-cell table:style-name="ce1" office:value-type="string" calcext:value-type="string">
            <text:p>SAÚDE OCUPACIONAL: A IMUNIZAÇÃO COMO UMA PRÁTICA PREVENTIVA</text:p>
          </table:table-cell>
          <table:table-cell table:style-name="ce1" office:value-type="string" calcext:value-type="string">
            <text:p>Eliane de Sousa Leite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862/2024-97</text:p>
          </table:table-cell>
          <table:table-cell table:style-name="ce1" office:value-type="string" calcext:value-type="string">
            <text:p>MUDANÇAS CLIMÁTICAS E AÇÕES AFIRMATIVAS</text:p>
          </table:table-cell>
          <table:table-cell table:style-name="ce1" office:value-type="string" calcext:value-type="string">
            <text:p>Virgínia de Fátima Bezerra Nogueira</text:p>
          </table:table-cell>
          <table:table-cell table:style-name="ce1" office:value-type="string" calcext:value-type="string">
            <text:p>CCTA</text:p>
          </table:table-cell>
          <table:table-cell table:style-name="ce1" office:value-type="string" calcext:value-type="string">
            <text:p>Meio Ambient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46/2024-48</text:p>
          </table:table-cell>
          <table:table-cell table:style-name="ce1" office:value-type="string" calcext:value-type="string">
            <text:p>EDUCAÇÃO SEXUAL PERMANENTE, UMA ESTRATÉGIA PARA PREVENIR ISTS ENTRE JOVENS DO ENSINO FUNDAMENTAL E MÉDIO DO MUNICÍPIO DE PATOS - PB</text:p>
          </table:table-cell>
          <table:table-cell table:style-name="ce1" office:value-type="string" calcext:value-type="string">
            <text:p>Otávio Brilhante de Sousa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53/2024-10</text:p>
          </table:table-cell>
          <table:table-cell table:style-name="ce1" office:value-type="string" calcext:value-type="string">
            <text:p>CICLO DE CAPACITAÇÃO EM QUALIDADE DE SERVIÇOS FOCADO NO DESENVOLVIMENTO DE SERVIDORES TÉCNICOS MUNICIPAIS</text:p>
          </table:table-cell>
          <table:table-cell table:style-name="ce1" office:value-type="string" calcext:value-type="string">
            <text:p>Josenildo Brito de Oliveira</text:p>
          </table:table-cell>
          <table:table-cell table:style-name="ce1" office:value-type="string" calcext:value-type="string">
            <text:p>CCT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04/2024-87</text:p>
          </table:table-cell>
          <table:table-cell table:style-name="ce1" office:value-type="string" calcext:value-type="string">
            <text:p>ACOLHIMENTO EM SAÚDE MENTAL PARA QUEM CUIDA. CUIDA</text:p>
          </table:table-cell>
          <table:table-cell table:style-name="ce1" office:value-type="string" calcext:value-type="string">
            <text:p>France Anne Reinaldo Maia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870/2024-51</text:p>
          </table:table-cell>
          <table:table-cell table:style-name="ce1" office:value-type="string" calcext:value-type="string">
            <text:p>EDUCAESTOMIA - EDUCAR PARA PREVENIR COMPLICAÇÕES EM PESSOAS COM ESTOMIAS INTESTINAIS E URINÁRIAS</text:p>
          </table:table-cell>
          <table:table-cell table:style-name="ce1" office:value-type="string" calcext:value-type="string">
            <text:p>Renan Alves Silva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244/2024-64</text:p>
          </table:table-cell>
          <table:table-cell table:style-name="ce1" office:value-type="string" calcext:value-type="string">
            <text:p>A ADOLESCÊNCIA E SEUS CONFLITOS: TRABALHANDO NA ARTE CINEMATOGRÁFICA</text:p>
          </table:table-cell>
          <table:table-cell table:style-name="ce1" office:value-type="string" calcext:value-type="string">
            <text:p>Rosimery Cruz de Oliveira Dantas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1827/2024-16</text:p>
          </table:table-cell>
          <table:table-cell table:style-name="ce1" office:value-type="string" calcext:value-type="string">
            <text:p>FORTALECIMENTO DE ARRANJOS PRODUTIVOS LOCAIS DE LÁCTEOS CAPRINOS DO SEMIÁRIDO PARAIBANO ATRAVÉS DO DESENVOLVIMENTO DE FERRAMENTAS COMPUTACIONAIS</text:p>
          </table:table-cell>
          <table:table-cell table:style-name="ce1" office:value-type="string" calcext:value-type="string">
            <text:p>Rennan Pereira de Gusmão</text:p>
          </table:table-cell>
          <table:table-cell table:style-name="ce1" office:value-type="string" calcext:value-type="string">
            <text:p>CTRN</text:p>
          </table:table-cell>
          <table:table-cell table:style-name="ce1" office:value-type="string" calcext:value-type="string">
            <text:p>Tecnologia e Produ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2860/2024-63</text:p>
          </table:table-cell>
          <table:table-cell table:style-name="ce1" office:value-type="string" calcext:value-type="string">
            <text:p>CONSCIENTIZAÇÃO SOBRE A IMPORTÂNCIA DO BEM-ESTAR FÍSICO E PSICOLÓGICO DE MULHERES DURANTE O CLIMATÉRIO</text:p>
          </table:table-cell>
          <table:table-cell table:style-name="ce1" office:value-type="string" calcext:value-type="string">
            <text:p>Tatiana Silva Ferreira de Almeida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454/2024-52</text:p>
          </table:table-cell>
          <table:table-cell table:style-name="ce1" office:value-type="string" calcext:value-type="string">
            <text:p>DOE VIDA: SENSIBILIZANDO PACIENTES, FAMILIARES E PROFISSIONAIS DE SAÚDE SOBRE O PROCESSO DE DOAÇÃO DE ÓRGÃOS E TECIDOS PARA TRANSPLANTE</text:p>
          </table:table-cell>
          <table:table-cell table:style-name="ce1" office:value-type="string" calcext:value-type="string">
            <text:p>Geraldo Pinto Xavier</text:p>
          </table:table-cell>
          <table:table-cell table:style-name="ce1" office:value-type="string" calcext:value-type="string">
            <text:p>HUAC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374/2024-80</text:p>
          </table:table-cell>
          <table:table-cell table:style-name="ce1" office:value-type="string" calcext:value-type="string">
            <text:p>EDUCAÇÃO INCLUSIVA: INCLUIR NOS DESAFIOS E NA DIVERSIDADE</text:p>
          </table:table-cell>
          <table:table-cell table:style-name="ce1" office:value-type="string" calcext:value-type="string">
            <text:p>Nozângela Maria Rolim Dantas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744/2024-89</text:p>
          </table:table-cell>
          <table:table-cell table:style-name="ce1" office:value-type="string" calcext:value-type="string">
            <text:p>DESENVOLVIMENTO DE PODCAST´S COMO FERRAMENTA EDUCOMUNICATIVA PARA A SAÚDE MENTAL MATERNA</text:p>
          </table:table-cell>
          <table:table-cell table:style-name="ce1" office:value-type="string" calcext:value-type="string">
            <text:p>Maria Eduarda Ramos Cavalcanti Rosa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omuni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37/2024-57</text:p>
          </table:table-cell>
          <table:table-cell table:style-name="ce1" office:value-type="string" calcext:value-type="string">
            <text:p>ACOLHER COM AFETO: IMPORTÂNCIA DA PROMOÇÃO DE SAÚDE E DO CUIDADO AO PACIENTE COM CÂNCER</text:p>
          </table:table-cell>
          <table:table-cell table:style-name="ce1" office:value-type="string" calcext:value-type="string">
            <text:p>Carmem Dolores de Sá Catão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388/2024-11</text:p>
          </table:table-cell>
          <table:table-cell table:style-name="ce1" office:value-type="string" calcext:value-type="string">
            <text:p>METODOLOGIA ATIVA PARA ENSINO DE INDÚSTRIA 4.0: APLICAÇÕES PRÁTICAS EM MANUFATURA ADITIVA</text:p>
          </table:table-cell>
          <table:table-cell table:style-name="ce1" office:value-type="string" calcext:value-type="string">
            <text:p>Daniel Augusto de Moura Pereira</text:p>
          </table:table-cell>
          <table:table-cell table:style-name="ce1" office:value-type="string" calcext:value-type="string">
            <text:p>CDSA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557/2024-12</text:p>
          </table:table-cell>
          <table:table-cell table:style-name="ce1" office:value-type="string" calcext:value-type="string">
            <text:p>ENVELHECIMENTO E VELHICE: CAPACITANDO CUIDADORES DE IDOSOS</text:p>
          </table:table-cell>
          <table:table-cell table:style-name="ce1" office:value-type="string" calcext:value-type="string">
            <text:p>Ana Claudia Torres de Medeiros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29/2024-81</text:p>
          </table:table-cell>
          <table:table-cell table:style-name="ce1" office:value-type="string" calcext:value-type="string">
            <text:p>VENTOS DO SABER – DIVULGANDO E PROPAGANDO A METEOROLOGIA</text:p>
          </table:table-cell>
          <table:table-cell table:style-name="ce1" office:value-type="string" calcext:value-type="string">
            <text:p>Clênia Rodrigues Alcântara</text:p>
          </table:table-cell>
          <table:table-cell table:style-name="ce1" office:value-type="string" calcext:value-type="string">
            <text:p>CTRN</text:p>
          </table:table-cell>
          <table:table-cell table:style-name="ce1" office:value-type="string" calcext:value-type="string">
            <text:p>Comuni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801/2024-47</text:p>
          </table:table-cell>
          <table:table-cell table:style-name="ce1" office:value-type="string" calcext:value-type="string">
            <text:p>EDUCAÇÃO EM SAÚDE COMO INSTRUMENTO PARA A PREVENÇÃO DE QUEDAS EM PESSOAS INTERNADAS EM UM HOSPITAL UNIVERSITÁRIO</text:p>
          </table:table-cell>
          <table:table-cell table:style-name="ce1" office:value-type="string" calcext:value-type="string">
            <text:p>Gerlane Ângela da Costa Moreira Vieira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90/2024-58</text:p>
          </table:table-cell>
          <table:table-cell table:style-name="ce1" office:value-type="string" calcext:value-type="string">
            <text:p>VÍDEO EDUCATIVO PARA IDOSOS SOBRE ORIENTAÇÕES NO PERÍODO PRÉ-OPERATÓRIO: AÇÕES EXTENSIONISTAS</text:p>
          </table:table-cell>
          <table:table-cell table:style-name="ce1" office:value-type="string" calcext:value-type="string">
            <text:p>Valéria de Lucena Ferreira Tomé</text:p>
          </table:table-cell>
          <table:table-cell table:style-name="ce1" office:value-type="string" calcext:value-type="string">
            <text:p>HUAC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32/2024-24</text:p>
          </table:table-cell>
          <table:table-cell table:style-name="ce1" office:value-type="string" calcext:value-type="string">
            <text:p>CAPACITAÇÃO EM SEGURANÇA CIBERNÉTICA</text:p>
          </table:table-cell>
          <table:table-cell table:style-name="ce1" office:value-type="string" calcext:value-type="string">
            <text:p>Leocarlos Bezerra da Silva Lima</text:p>
          </table:table-cell>
          <table:table-cell table:style-name="ce1" office:value-type="string" calcext:value-type="string">
            <text:p>CEEI</text:p>
          </table:table-cell>
          <table:table-cell table:style-name="ce1" office:value-type="string" calcext:value-type="string">
            <text:p>Tecnologia e Produ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33/2024-79</text:p>
          </table:table-cell>
          <table:table-cell table:style-name="ce1" office:value-type="string" calcext:value-type="string">
            <text:p>DA SALA DE ESPERA DO PRÉ-NATAL DO INSTITUTO DE SAÚDE ELPÍDIO DE ALMEIDA ÀS MÍDIAS SOCIAIS: APOIO CONTÍNUO DURANTE A GRAVIDEZ</text:p>
          </table:table-cell>
          <table:table-cell table:style-name="ce1" office:value-type="string" calcext:value-type="string">
            <text:p>Raimundo Antonio Batista de Araújo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3703/2024-75</text:p>
          </table:table-cell>
          <table:table-cell table:style-name="ce1" office:value-type="string" calcext:value-type="string">
            <text:p>REFORÇANDO AS ESTRATÉGIAS DE COMBATE ÀS ARBOVIROSES NO MUNICÍPIO DE CAMPINA GRANDE, PARAÍBA</text:p>
          </table:table-cell>
          <table:table-cell table:style-name="ce1" office:value-type="string" calcext:value-type="string">
            <text:p>Antônio Humberto Pereira da Silva Júnior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447/2024-33</text:p>
          </table:table-cell>
          <table:table-cell table:style-name="ce1" office:value-type="string" calcext:value-type="string">
            <text:p>ORQUESTRA JOVEM: ENSINO DE VIOLINO E PRÁTICA ORQUESTRAL</text:p>
          </table:table-cell>
          <table:table-cell table:style-name="ce1" office:value-type="string" calcext:value-type="string">
            <text:p>Luís Otávio Teixeira Passos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64/2024-20</text:p>
          </table:table-cell>
          <table:table-cell table:style-name="ce1" office:value-type="string" calcext:value-type="string">
            <text:p>ESPIRITUALIDADE E SAÚDE MENTAL</text:p>
          </table:table-cell>
          <table:table-cell table:style-name="ce1" office:value-type="string" calcext:value-type="string">
            <text:p>Cynara Rodrigues Carneiro Rolim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459/2024-68</text:p>
          </table:table-cell>
          <table:table-cell table:style-name="ce1" office:value-type="string" calcext:value-type="string">
            <text:p>EXPERIMENTANDO SABERES NA EDUCAÇÃO BÁSICA</text:p>
          </table:table-cell>
          <table:table-cell table:style-name="ce1" office:value-type="string" calcext:value-type="string">
            <text:p>Paulo de Melo Bastos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63/2024-55</text:p>
          </table:table-cell>
          <table:table-cell table:style-name="ce1" office:value-type="string" calcext:value-type="string">
            <text:p>BEMVIVER: AÇÕES EDUCATIVAS VOLTADAS À PROMOÇÃO DA SAÚDE, BEM-ESTAR E QUALIDADE DE VIDA DE IDOSOS</text:p>
          </table:table-cell>
          <table:table-cell table:style-name="ce1" office:value-type="string" calcext:value-type="string">
            <text:p>Iluska Pinto da Costa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788/2024-17</text:p>
          </table:table-cell>
          <table:table-cell table:style-name="ce1" office:value-type="string" calcext:value-type="string">
            <text:p>PROGRAMA ÁGUAS DO SERTÃO (PAS)</text:p>
          </table:table-cell>
          <table:table-cell table:style-name="ce1" office:value-type="string" calcext:value-type="string">
            <text:p>Allan Sarmento Vieira</text:p>
          </table:table-cell>
          <table:table-cell table:style-name="ce1" office:value-type="string" calcext:value-type="string">
            <text:p>CCJS</text:p>
          </table:table-cell>
          <table:table-cell table:style-name="ce1" office:value-type="string" calcext:value-type="string">
            <text:p>Meio Ambient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88/2024-89</text:p>
          </table:table-cell>
          <table:table-cell table:style-name="ce1" office:value-type="string" calcext:value-type="string">
            <text:p>DOENÇAS NEGLIGENCIADAS - INFORMAÇÃO BÁSICA À SAÚDE</text:p>
          </table:table-cell>
          <table:table-cell table:style-name="ce1" office:value-type="string" calcext:value-type="string">
            <text:p>Allison Haley dos Santos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883/2024-20</text:p>
          </table:table-cell>
          <table:table-cell table:style-name="ce1" office:value-type="string" calcext:value-type="string">
            <text:p>DESENVOLVIMENTO DE HABILIDADES CLÍNICAS E EDUCAÇÃO EM SAÚDE NA ASSISTÊNCIA AOS PORTADORES DE CARDIOPATIAS CONGÊNITAS/ADQUIRIDAS EM AMBULATÓRIO ESPECIALIZADO NO HOSPITAL UNIVERSITÁRIO ALCIDES CARNEIRO</text:p>
          </table:table-cell>
          <table:table-cell table:style-name="ce1" office:value-type="string" calcext:value-type="string">
            <text:p>Waldeneide Fernandes de Azevedo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2429/2024-17</text:p>
          </table:table-cell>
          <table:table-cell table:style-name="ce1" office:value-type="string" calcext:value-type="string">
            <text:p>ORIENTAÇÕES SOBRE POLIFARMÁCIA A IDOSOS CADASTRADOS EM UMA UNIDADE DE ASSISTÊNCIA PRIMÁRIA À SAÚDE</text:p>
          </table:table-cell>
          <table:table-cell table:style-name="ce1" office:value-type="string" calcext:value-type="string">
            <text:p>Roberta de Miranda Henriques Freire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37/2024-27</text:p>
          </table:table-cell>
          <table:table-cell table:style-name="ce1" office:value-type="string" calcext:value-type="string">
            <text:p>ESTARTE Estimulando a Adesão Terapêutica e o Autocuidado em pacientes com doenças crônicas por meio de aplicativo gratuito</text:p>
          </table:table-cell>
          <table:table-cell table:style-name="ce1" office:value-type="string" calcext:value-type="string">
            <text:p>Kleber Oliveira de Souza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266/2024-24</text:p>
          </table:table-cell>
          <table:table-cell table:style-name="ce1" office:value-type="string" calcext:value-type="string">
            <text:p>EDUCANDO E TRATANDO O TABAGISMO</text:p>
          </table:table-cell>
          <table:table-cell table:style-name="ce1" office:value-type="string" calcext:value-type="string">
            <text:p>Andrezza Araújo de Oliveira Duarte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506/2024-91</text:p>
          </table:table-cell>
          <table:table-cell table:style-name="ce1" office:value-type="string" calcext:value-type="string">
            <text:p>CUIDADO FARMACÊUTICO FRENTE AO PACIENTE ONCOPEDIÁTRICO EM USO DE QUIMIOTERAPIA ORAL</text:p>
          </table:table-cell>
          <table:table-cell table:style-name="ce1" office:value-type="string" calcext:value-type="string">
            <text:p>Lucas de Oliveira Monte</text:p>
          </table:table-cell>
          <table:table-cell table:style-name="ce1" office:value-type="string" calcext:value-type="string">
            <text:p>HUAC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42/2024-60</text:p>
          </table:table-cell>
          <table:table-cell table:style-name="ce1" office:value-type="string" calcext:value-type="string">
            <text:p>ENERGIA RENOVÁVEL NAS ESCOLAS: TECNOLOGIAS E SUSTENTABILIDADE</text:p>
          </table:table-cell>
          <table:table-cell table:style-name="ce1" office:value-type="string" calcext:value-type="string">
            <text:p>Luiz Augusto Medeiros Martins Nobrega</text:p>
          </table:table-cell>
          <table:table-cell table:style-name="ce1" office:value-type="string" calcext:value-type="string">
            <text:p>CEEI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72/2024-46</text:p>
          </table:table-cell>
          <table:table-cell table:style-name="ce1" office:value-type="string" calcext:value-type="string">
            <text:p>NOTÓRIO SABER: CONSTRUÇÃO DE NARRATIVAS, EM CONHECIMENTO, DE AGENTES EXTERNOS AO UNIVERSO ACADÊMICO</text:p>
          </table:table-cell>
          <table:table-cell table:style-name="ce1" office:value-type="string" calcext:value-type="string">
            <text:p>Cláudio Messias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omuni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3845/2024-32</text:p>
          </table:table-cell>
          <table:table-cell table:style-name="ce1" office:value-type="string" calcext:value-type="string">
            <text:p>INFECÇÕES SEXUALMENTE TRANSMISSÍVEIS (ISTS) - CONHECIMENTO E PREVENÇÃO PARA PACIENTES (ADOLESCENTES E ADULTOS JOVENS) EM UNIDADES BÁSICAS NO MUNICÍPIO DE CAMPINA GRANDE-PB</text:p>
          </table:table-cell>
          <table:table-cell table:style-name="ce1" office:value-type="string" calcext:value-type="string">
            <text:p>Mabel Calina de França Paz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466/2024-60</text:p>
          </table:table-cell>
          <table:table-cell table:style-name="ce1" office:value-type="string" calcext:value-type="string">
            <text:p>ESPERA SAUDÁVEL: NUTRIÇÃO E INFORMAÇÃO PARA GESTANTES NA ATENÇÃO BÁSICA</text:p>
          </table:table-cell>
          <table:table-cell table:style-name="ce1" office:value-type="string" calcext:value-type="string">
            <text:p>Marília Ferreira Frazão Tavares de Melo</text:p>
          </table:table-cell>
          <table:table-cell table:style-name="ce1" office:value-type="string" calcext:value-type="string">
            <text:p>CE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363/2024-17</text:p>
          </table:table-cell>
          <table:table-cell table:style-name="ce1" office:value-type="string" calcext:value-type="string">
            <text:p>INCENTIVO À ATIVIDADE FÍSICA NA PROMOÇÃO DO ENVELHECIMENTO SAUDÁVEL DE SERVIDORES E ACOMPANHANTES EM UM HOSPITAL DE ENSINO</text:p>
          </table:table-cell>
          <table:table-cell table:style-name="ce1" office:value-type="string" calcext:value-type="string">
            <text:p>Yago Rodrigues Silva</text:p>
          </table:table-cell>
          <table:table-cell table:style-name="ce1" office:value-type="string" calcext:value-type="string">
            <text:p>HUAC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860/2024-15</text:p>
          </table:table-cell>
          <table:table-cell table:style-name="ce1" office:value-type="string" calcext:value-type="string">
            <text:p>SELETIVIDADE ALIMENTAR NO TEA: ATIVIDADES LÚDICAS COMO ESTRATÉGIA DE APROXIMAÇÃO DE NOVOS ALIMENTOS, PARA CRIANÇAS E SEUS CUIDADORES ATENDIDOS PELO CAPSI NO MUNICÍPIO DE CUITÉ-PB</text:p>
          </table:table-cell>
          <table:table-cell table:style-name="ce1" office:value-type="string" calcext:value-type="string">
            <text:p>Mayara Queiroga Estrela Abrantes Barbosa</text:p>
          </table:table-cell>
          <table:table-cell table:style-name="ce1" office:value-type="string" calcext:value-type="string">
            <text:p>CE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03/2024-32</text:p>
          </table:table-cell>
          <table:table-cell table:style-name="ce1" office:value-type="string" calcext:value-type="string">
            <text:p>DIREITO E CIDADANIA: IDOSO BEM CUIDADO</text:p>
          </table:table-cell>
          <table:table-cell table:style-name="ce1" office:value-type="string" calcext:value-type="string">
            <text:p>Aissa Romina Silva Do Nascimento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Direitos Humanos e Justiça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43/2024-84</text:p>
          </table:table-cell>
          <table:table-cell table:style-name="ce1" office:value-type="string" calcext:value-type="string">
            <text:p>HARMONIA E SAÚDE: TERAPIA MUSICAL PARA IDOSOS EM CAJAZEIRAS/PB</text:p>
          </table:table-cell>
          <table:table-cell table:style-name="ce1" office:value-type="string" calcext:value-type="string">
            <text:p>Francisco Fábio Marques da Silva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363/2024-08</text:p>
          </table:table-cell>
          <table:table-cell table:style-name="ce1" office:value-type="string" calcext:value-type="string">
            <text:p>USO RACIONAL DA ÁGUA NA ESCOLA</text:p>
          </table:table-cell>
          <table:table-cell table:style-name="ce1" office:value-type="string" calcext:value-type="string">
            <text:p>Rosinete Batista dos Santos Ribeiro</text:p>
          </table:table-cell>
          <table:table-cell table:style-name="ce1" office:value-type="string" calcext:value-type="string">
            <text:p>CCTA</text:p>
          </table:table-cell>
          <table:table-cell table:style-name="ce1" office:value-type="string" calcext:value-type="string">
            <text:p>Meio Ambient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730/2024-82</text:p>
          </table:table-cell>
          <table:table-cell table:style-name="ce1" office:value-type="string" calcext:value-type="string">
            <text:p>MULHERES NA ENGENHARIA UFCG</text:p>
          </table:table-cell>
          <table:table-cell table:style-name="ce1" office:value-type="string" calcext:value-type="string">
            <text:p>Vanessa Batista Schramm</text:p>
          </table:table-cell>
          <table:table-cell table:style-name="ce1" office:value-type="string" calcext:value-type="string">
            <text:p>CCT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70/2024-87</text:p>
          </table:table-cell>
          <table:table-cell table:style-name="ce1" office:value-type="string" calcext:value-type="string">
            <text:p>EDUCANDO PARA O NASCER: UMA ESTRATÉGIA DE PROMOÇÃO AO PARTO E NASCIMENTO SAUDÁVEL</text:p>
          </table:table-cell>
          <table:table-cell table:style-name="ce1" office:value-type="string" calcext:value-type="string">
            <text:p>Kévia Katiúcia Santos Bezerra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048/2024-72</text:p>
          </table:table-cell>
          <table:table-cell table:style-name="ce1" office:value-type="string" calcext:value-type="string">
            <text:p>O REFORÇO ESCOLAR NA ESCOLA PÚBLICA MUNICIPAL DE PATOS</text:p>
          </table:table-cell>
          <table:table-cell table:style-name="ce1" office:value-type="string" calcext:value-type="string">
            <text:p>Francisco de Assis da Costa Silva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51/2024-21</text:p>
          </table:table-cell>
          <table:table-cell table:style-name="ce1" office:value-type="string" calcext:value-type="string">
            <text:p>ACOMPANHAMENTO DA IMPLANTAÇÃO DO NOVO PLANO DA BACIA HIDROGRÁFICA DO RIO PARAÍBA</text:p>
          </table:table-cell>
          <table:table-cell table:style-name="ce1" office:value-type="string" calcext:value-type="string">
            <text:p>Manoel Moisés Ferreira de Queiroz</text:p>
          </table:table-cell>
          <table:table-cell table:style-name="ce1" office:value-type="string" calcext:value-type="string">
            <text:p>CTRN</text:p>
          </table:table-cell>
          <table:table-cell table:style-name="ce1" office:value-type="string" calcext:value-type="string">
            <text:p>Meio Ambient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36/2024-11</text:p>
          </table:table-cell>
          <table:table-cell table:style-name="ce1" office:value-type="string" calcext:value-type="string">
            <text:p>CLUBE DE CIÊNCIAS DO CES: ESPAÇO DE SOCIALIZAÇÃO, INTEGRANDO EDUCAÇÃO CIENTÍFICA E FORMAÇÃO DOCENTE</text:p>
          </table:table-cell>
          <table:table-cell table:style-name="ce1" office:value-type="string" calcext:value-type="string">
            <text:p>Ladjane Pereira da Silva Rufino de Freitas</text:p>
          </table:table-cell>
          <table:table-cell table:style-name="ce1" office:value-type="string" calcext:value-type="string">
            <text:p>CES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734/2024-43</text:p>
          </table:table-cell>
          <table:table-cell table:style-name="ce1" office:value-type="string" calcext:value-type="string">
            <text:p>EDUCAÇÃO NO TRÂNSITO PARA ALUNOS DE ESCOLAS MUNICIPAIS E ESTADUAIS DO MUNICÍPIO DE POMBAL-PB</text:p>
          </table:table-cell>
          <table:table-cell table:style-name="ce1" office:value-type="string" calcext:value-type="string">
            <text:p>Larissa Santana Batista</text:p>
          </table:table-cell>
          <table:table-cell table:style-name="ce1" office:value-type="string" calcext:value-type="string">
            <text:p>CCTA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544/2024-26</text:p>
          </table:table-cell>
          <table:table-cell table:style-name="ce1" office:value-type="string" calcext:value-type="string">
            <text:p>ARANDU - CONHECIMENTO QUE LIBERTA</text:p>
          </table:table-cell>
          <table:table-cell table:style-name="ce1" office:value-type="string" calcext:value-type="string">
            <text:p>Reginaldo Pereira França Junior</text:p>
          </table:table-cell>
          <table:table-cell table:style-name="ce1" office:value-type="string" calcext:value-type="string">
            <text:p>CCJS</text:p>
          </table:table-cell>
          <table:table-cell table:style-name="ce1" office:value-type="string" calcext:value-type="string">
            <text:p>Direitos Humanos e Justiça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653/2024-61</text:p>
          </table:table-cell>
          <table:table-cell table:style-name="ce1" office:value-type="string" calcext:value-type="string">
            <text:p>LIBRAS NO CONTEXTO HOSPITALAR: INCLUSÃO E ACESSIBILIDADE DE PESSOAS SURDAS NO HUAC</text:p>
          </table:table-cell>
          <table:table-cell table:style-name="ce1" office:value-type="string" calcext:value-type="string">
            <text:p>Fabiana Leite Dezes</text:p>
          </table:table-cell>
          <table:table-cell table:style-name="ce1" office:value-type="string" calcext:value-type="string">
            <text:p>HUAC</text:p>
          </table:table-cell>
          <table:table-cell table:style-name="ce1" office:value-type="string" calcext:value-type="string">
            <text:p>Comuni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47/2024-92</text:p>
          </table:table-cell>
          <table:table-cell table:style-name="ce1" office:value-type="string" calcext:value-type="string">
            <text:p>ARTETERAPIA NA PEDIATRIA E NA ONCOLOGIA PEDIÁTRICA</text:p>
          </table:table-cell>
          <table:table-cell table:style-name="ce1" office:value-type="string" calcext:value-type="string">
            <text:p>Antônio Fernandes Filho</text:p>
          </table:table-cell>
          <table:table-cell table:style-name="ce1" office:value-type="string" calcext:value-type="string">
            <text:p>HUAC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869/2024-26</text:p>
          </table:table-cell>
          <table:table-cell table:style-name="ce1" office:value-type="string" calcext:value-type="string">
            <text:p>APRENDENDO FRANCÊS EM PATOS (PB)</text:p>
          </table:table-cell>
          <table:table-cell table:style-name="ce1" office:value-type="string" calcext:value-type="string">
            <text:p>Fernando Carlos Borja dos Santos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3591/2024-52</text:p>
          </table:table-cell>
          <table:table-cell table:style-name="ce1" office:value-type="string" calcext:value-type="string">
            <text:p>EDUCAÇÃO EM SAÚDE: LIÇÕES DE PREVENÇÃO DE ACIDENTES E PRIMEIROS SOCORROS NAS ESCOLAS</text:p>
          </table:table-cell>
          <table:table-cell table:style-name="ce1" office:value-type="string" calcext:value-type="string">
            <text:p>Arieli Rodrigues Nóbrega Videres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71/2024-00</text:p>
          </table:table-cell>
          <table:table-cell table:style-name="ce1" office:value-type="string" calcext:value-type="string">
            <text:p>VIOLÊNCIAS VIVIDAS E SENTIDAS. - PODEMOS CONVERSAR?</text:p>
          </table:table-cell>
          <table:table-cell table:style-name="ce1" office:value-type="string" calcext:value-type="string">
            <text:p>Anúbes Pereira de Castro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814/2024-07</text:p>
          </table:table-cell>
          <table:table-cell table:style-name="ce1" office:value-type="string" calcext:value-type="string">
            <text:p>FOTOGRAFIA COLABORATIVA NA ESCOLA</text:p>
          </table:table-cell>
          <table:table-cell table:style-name="ce1" office:value-type="string" calcext:value-type="string">
            <text:p>Maria das Graças Amaro da Silva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omuni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20/2024-70</text:p>
          </table:table-cell>
          <table:table-cell table:style-name="ce1" office:value-type="string" calcext:value-type="string">
            <text:p>INTERAÇÃO DE INFORMAÇÕES ENTRE UNIVERSIDADE E ESCOLA PARA DESMISTIFICAR E CONSCIENTIZAR ESTUDANTES DO ENSINO FUNDAMENTAL E MÉDIO SOBRE O PAPEL DOS MORCEGOS NO MEIO AMBIENTE</text:p>
          </table:table-cell>
          <table:table-cell table:style-name="ce1" office:value-type="string" calcext:value-type="string">
            <text:p>Merilane da Silva Calixto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828/2024-30</text:p>
          </table:table-cell>
          <table:table-cell table:style-name="ce1" office:value-type="string" calcext:value-type="string">
            <text:p>HISTÓRIA EM DOCUMENTOS: CONSTRUINDO A CONSCIÊNCIA HISTÓRICA DE ALUNOS DA EDUCAÇÃO BÁSICA NO ACERVO DO SETOR DE DOCUMENTAÇÃO E HISTÓRIA REGIONAL (SEDHIR/CH/UFCG)</text:p>
          </table:table-cell>
          <table:table-cell table:style-name="ce1" office:value-type="string" calcext:value-type="string">
            <text:p>Michelly Pereira de Sousa Cordão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608/2024-99</text:p>
          </table:table-cell>
          <table:table-cell table:style-name="ce1" office:value-type="string" calcext:value-type="string">
            <text:p>FORTALECENDO A JORNADA TERAPÊUTICA: CAMINHOS PARA O BEM-ESTAR</text:p>
          </table:table-cell>
          <table:table-cell table:style-name="ce1" office:value-type="string" calcext:value-type="string">
            <text:p>Mary Luce Melquiades Meira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35/2024-68</text:p>
          </table:table-cell>
          <table:table-cell table:style-name="ce1" office:value-type="string" calcext:value-type="string">
            <text:p>É NECESSÁRIO PRESERVAR O AVESSO: CONSTRUINDO OUTROS SABERES SOBRE GÊNERO, SEXUALIDADE E RAÇA NA ESCOLA</text:p>
          </table:table-cell>
          <table:table-cell table:style-name="ce1" office:value-type="string" calcext:value-type="string">
            <text:p>Lucas Gomes de Medeiros 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38/2024-71</text:p>
          </table:table-cell>
          <table:table-cell table:style-name="ce1" office:value-type="string" calcext:value-type="string">
            <text:p>COMPARTILHADO CONHECIMENTOS ESCOLA AGROTÉCNICA DE SUMÉ</text:p>
          </table:table-cell>
          <table:table-cell table:style-name="ce1" office:value-type="string" calcext:value-type="string">
            <text:p>Valdir José Costa Padilha</text:p>
          </table:table-cell>
          <table:table-cell table:style-name="ce1" office:value-type="string" calcext:value-type="string">
            <text:p>CDSA</text:p>
          </table:table-cell>
          <table:table-cell table:style-name="ce1" office:value-type="string" calcext:value-type="string">
            <text:p>Tecnologia e Produ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3533/2024-29</text:p>
          </table:table-cell>
          <table:table-cell table:style-name="ce1" office:value-type="string" calcext:value-type="string">
            <text:p>EDUCAÇÃO EM SAÚDE: TÉCNICA DE UTILIZAÇÃO E MANUTENÇÃO DE DISPOSITIVOS INALATÓRIOS EM PACIENTES ASSISTIDOS NO HUAC</text:p>
          </table:table-cell>
          <table:table-cell table:style-name="ce1" office:value-type="string" calcext:value-type="string">
            <text:p>Ijanileide Gabriel de Araujo Braga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899/2024-32</text:p>
          </table:table-cell>
          <table:table-cell table:style-name="ce1" office:value-type="string" calcext:value-type="string">
            <text:p>TREINAMENTO DE ALUNOS DO ENSINO FUNDAMENTAL DE ESCOLAS PÚBLICAS DE CAJAZEIRAS - PB PARA A OLIMPÍADA BRASILEIRA DE MATEMÁTICA DAS ESCOLAS PÚBLICAS - OBMEP</text:p>
          </table:table-cell>
          <table:table-cell table:style-name="ce1" office:value-type="string" calcext:value-type="string">
            <text:p>Eudes Leite de Lima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408/2024-36</text:p>
          </table:table-cell>
          <table:table-cell table:style-name="ce1" office:value-type="string" calcext:value-type="string">
            <text:p>TRILHANDO CAMINHOS NO HORTO FLORESTAL DO CSTR</text:p>
          </table:table-cell>
          <table:table-cell table:style-name="ce1" office:value-type="string" calcext:value-type="string">
            <text:p>Lúcio Valério Coutinho de Araújo</text:p>
          </table:table-cell>
          <table:table-cell table:style-name="ce1" office:value-type="string" calcext:value-type="string">
            <text:p>CSTR</text:p>
          </table:table-cell>
          <table:table-cell table:style-name="ce1" office:value-type="string" calcext:value-type="string">
            <text:p>Meio Ambiente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28/2024-66</text:p>
          </table:table-cell>
          <table:table-cell table:style-name="ce1" office:value-type="string" calcext:value-type="string">
            <text:p>CAPACIT(AÇÃO) DOS PROFISSIONAIS DE SAÚDE QUANTO A CULTURA DE SEGURANÇA DO PACIENTE NO HOSPITAL UNIVERSITÁRIO ALCIDES CARNEIRO</text:p>
          </table:table-cell>
          <table:table-cell table:style-name="ce1" office:value-type="string" calcext:value-type="string">
            <text:p>Rosângela Vidal de Negreiros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15/2024-67</text:p>
          </table:table-cell>
          <table:table-cell table:style-name="ce1" office:value-type="string" calcext:value-type="string">
            <text:p>EDUCAÇÃO E PROMOÇÃO DE SAÚDE PARA MUDANÇA DO ESTILO DE VIDA DE PACIENTES COM HIPERTENSÃO ARTERIAL SISTÊMICA</text:p>
          </table:table-cell>
          <table:table-cell table:style-name="ce1" office:value-type="string" calcext:value-type="string">
            <text:p>Adriana Duarte Miranda Queiroz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702/2024-65</text:p>
          </table:table-cell>
          <table:table-cell table:style-name="ce1" office:value-type="string" calcext:value-type="string">
            <text:p>VÍDEO EDUCATIVOS DAS REAÇÕES DA QUIMIOTERAPIA NO HOSPITAL UNIVERSITÁRIO ALCIDES CARNEIRO: AÇÕES EXTENSIONISTAS</text:p>
          </table:table-cell>
          <table:table-cell table:style-name="ce1" office:value-type="string" calcext:value-type="string">
            <text:p>Severina Silvana Soares Duarte</text:p>
          </table:table-cell>
          <table:table-cell table:style-name="ce1" office:value-type="string" calcext:value-type="string">
            <text:p>HUAC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284/2024-99</text:p>
          </table:table-cell>
          <table:table-cell table:style-name="ce1" office:value-type="string" calcext:value-type="string">
            <text:p>ADESÃO AO PROTOCOLO DE CIRURGIA SEGURA: INSTRUMENTALIZAÇÃO DE COLABORADORES, ACADÊMICOS E INTERNOS</text:p>
          </table:table-cell>
          <table:table-cell table:style-name="ce1" office:value-type="string" calcext:value-type="string">
            <text:p>Jaqueline Queiroz de Macedo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319/2024-90</text:p>
          </table:table-cell>
          <table:table-cell table:style-name="ce1" office:value-type="string" calcext:value-type="string">
            <text:p>AÇÕES DE FORTALECIMENTO DA ORGANIZAÇÃO COLETIVA DE TRABALHADORAS DOMÉSTICAS DE CAMPINA GRANDE</text:p>
          </table:table-cell>
          <table:table-cell table:style-name="ce1" office:value-type="string" calcext:value-type="string">
            <text:p>Roseli de Fátima Corteletti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Trabalh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29/2024-19</text:p>
          </table:table-cell>
          <table:table-cell table:style-name="ce1" office:value-type="string" calcext:value-type="string">
            <text:p>SAÚDE DA POPULAÇÃO NEGRA</text:p>
          </table:table-cell>
          <table:table-cell table:style-name="ce1" office:value-type="string" calcext:value-type="string">
            <text:p>Edmilson de Souza Ramos Neto</text:p>
          </table:table-cell>
          <table:table-cell table:style-name="ce1" office:value-type="string" calcext:value-type="string">
            <text:p>CCB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3824/2024-17</text:p>
          </table:table-cell>
          <table:table-cell table:style-name="ce1" office:value-type="string" calcext:value-type="string">
            <text:p>METODOLOGIA ALTERNATIVA PARA O ENSINO DE FÍSICA</text:p>
          </table:table-cell>
          <table:table-cell table:style-name="ce1" office:value-type="string" calcext:value-type="string">
            <text:p>Patrício José Felix da Silva</text:p>
          </table:table-cell>
          <table:table-cell table:style-name="ce1" office:value-type="string" calcext:value-type="string">
            <text:p>CDSA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863/2024-59</text:p>
          </table:table-cell>
          <table:table-cell table:style-name="ce1" office:value-type="string" calcext:value-type="string">
            <text:p>UTILIZAÇÃO DE MÍDIAS SOCIAIS COMO MECANISMO DE DIVULGAÇÃO DAS AÇÕES DESENVOLVIDAS PELO CURSO DE ENGENHARIA DE BIOTECNOLOGIA E BIOPROCESSOS</text:p>
          </table:table-cell>
          <table:table-cell table:style-name="ce1" office:value-type="string" calcext:value-type="string">
            <text:p>Janduy Guerra Araújo</text:p>
          </table:table-cell>
          <table:table-cell table:style-name="ce1" office:value-type="string" calcext:value-type="string">
            <text:p>CDSA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509/2024-15</text:p>
          </table:table-cell>
          <table:table-cell table:style-name="ce1" office:value-type="string" calcext:value-type="string">
            <text:p>HORTOTERAPIA: UMA FERRAMENTA TERAPÊUTICA PARA OS USUÁRIOS DO CAPSI DO MUNICÍPIO DE CUITÉ-PB</text:p>
          </table:table-cell>
          <table:table-cell table:style-name="ce1" office:value-type="string" calcext:value-type="string">
            <text:p>Camila Carolina de Menezes Santos Bertozzo</text:p>
          </table:table-cell>
          <table:table-cell table:style-name="ce1" office:value-type="string" calcext:value-type="string">
            <text:p>CES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56/2024-83</text:p>
          </table:table-cell>
          <table:table-cell table:style-name="ce1" office:value-type="string" calcext:value-type="string">
            <text:p>AÇÕES EDUCATIVAS COMO ESTRATÉGIA PARA A SAÚDE DA MULHER</text:p>
          </table:table-cell>
          <table:table-cell table:style-name="ce1" office:value-type="string" calcext:value-type="string">
            <text:p>Alana Kelly Maia Macedo Nobre de Lima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72/2024-76</text:p>
          </table:table-cell>
          <table:table-cell table:style-name="ce1" office:value-type="string" calcext:value-type="string">
            <text:p>CONCEPÇÃO E IMPLANTAÇÃO DE UM PROJETO MODELO (PROTÓTIPO) DE QUINTAL ECO PRODUTIVO PARA AS FAMÍLIAS DA AGROVILA ÁGUAS DE ACAUÃ EM ITATUBA -PB, INCLUINDO O SISTEMA DE REUSO - SARA INSA</text:p>
          </table:table-cell>
          <table:table-cell table:style-name="ce1" office:value-type="string" calcext:value-type="string">
            <text:p>Vicente de Paulo Albuquerque Araújo</text:p>
          </table:table-cell>
          <table:table-cell table:style-name="ce1" office:value-type="string" calcext:value-type="string">
            <text:p>PEASA</text:p>
          </table:table-cell>
          <table:table-cell table:style-name="ce1" office:value-type="string" calcext:value-type="string">
            <text:p>Tecnologia e Produ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2137/2024-84</text:p>
          </table:table-cell>
          <table:table-cell table:style-name="ce1" office:value-type="string" calcext:value-type="string">
            <text:p>APRENDIZAGENS E DESENVOLVIMENTO DAS CRIANÇAS COM TEA DE NÍVEL DE SUPORTE 3</text:p>
          </table:table-cell>
          <table:table-cell table:style-name="ce1" office:value-type="string" calcext:value-type="string">
            <text:p>Ane Cristine Herminio Cunha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566/2024-11</text:p>
          </table:table-cell>
          <table:table-cell table:style-name="ce1" office:value-type="string" calcext:value-type="string">
            <text:p>CONTRABAIXO ACÚSTICO: CONSTRUINDO SABERES DIDÁTICO E PERFORMÁTICOS DA MUSICALIZAÇÃO PARA A CULTURA BRASILEIRA.</text:p>
          </table:table-cell>
          <table:table-cell table:style-name="ce1" office:value-type="string" calcext:value-type="string">
            <text:p>Joelson Rodrigues Miguel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2/2024 - PROBEX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837/2024-21</text:p>
          </table:table-cell>
          <table:table-cell table:style-name="ce1" office:value-type="string" calcext:value-type="string">
            <text:p>QUEM CONTA UM CONTO, ENCANTA UNS TANTOS: A CONTAÇÃO DE HISTÓRIAS PARA ALUNOS DA EDUCAÇÃO INFANTIL DE ESCOLAS PÚBLICAS DO MUNICÍPIO DE CAJAZEIRAS PB</text:p>
          </table:table-cell>
          <table:table-cell table:style-name="ce1" office:value-type="string" calcext:value-type="string">
            <text:p>Romércia Batista dos Santos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3/2024 - PROBEX EB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66/2024-99</text:p>
          </table:table-cell>
          <table:table-cell table:style-name="ce1" office:value-type="string" calcext:value-type="string">
            <text:p>DIVERTIDAMENTE: ATIVIDADES LÚDICAS E EDUCATIVAS VOLTADAS À PROMOÇÃO DA SAÚDE MENTAL E BEM-ESTAR NA INFÂNCIA</text:p>
          </table:table-cell>
          <table:table-cell table:style-name="ce1" office:value-type="string" calcext:value-type="string">
            <text:p>Iluska Pinto da Costa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3/2024 - PROBEX EB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2308/2024-75</text:p>
          </table:table-cell>
          <table:table-cell table:style-name="ce1" office:value-type="string" calcext:value-type="string">
            <text:p>EXPOSIÇÃO ITINERANTE DE PROJETOS DE CIÊNCIAS PARA ALUNOS DE ESCOLAS PÚBLICAS DO MUNICÍPIO DE CAJAZEIRAS PB</text:p>
          </table:table-cell>
          <table:table-cell table:style-name="ce1" office:value-type="string" calcext:value-type="string">
            <text:p>Altemar Lobão de Sousa Junior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3/2024 - PROBEX EB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61/2024-96</text:p>
          </table:table-cell>
          <table:table-cell table:style-name="ce1" office:value-type="string" calcext:value-type="string">
            <text:p>A MUSICOTERAPIA COMO PRÁTICA INTEGRATIVA PARA ACOLHIMENTO NA ATENÇÃO À SAÚDE</text:p>
          </table:table-cell>
          <table:table-cell table:style-name="ce1" office:value-type="string" calcext:value-type="string">
            <text:p>Raimundo Nacélio da Costa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3/2024 - PROBEX EB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16/2024-10</text:p>
          </table:table-cell>
          <table:table-cell table:style-name="ce1" office:value-type="string" calcext:value-type="string">
            <text:p>ENCANTANDO O SORRISO NA INFÂNCIA</text:p>
          </table:table-cell>
          <table:table-cell table:style-name="ce1" office:value-type="string" calcext:value-type="string">
            <text:p>Manuella Uilmann Silva da Costa Soares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3/2024 - PROBEX EB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4758/2024-01</text:p>
          </table:table-cell>
          <table:table-cell table:style-name="ce1" office:value-type="string" calcext:value-type="string">
            <text:p>UM OLHAR SOBRE A MÃE ATÍPICA: QUEM CUIDA, MERECE SER CUIDADA</text:p>
          </table:table-cell>
          <table:table-cell table:style-name="ce1" office:value-type="string" calcext:value-type="string">
            <text:p>Olga Feitosa Braga Teixeira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3/2024 - PROBEX EB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6024/2024-58</text:p>
          </table:table-cell>
          <table:table-cell table:style-name="ce1" office:value-type="string" calcext:value-type="string">
            <text:p>A HISTÓRIA EM QUADRINHOS COMO RECURSO PEDAGÓGICO NO ENSINO E APRENDIZAGEM DAS CRIANÇAS NA EDUCAÇÃO INFANTIL</text:p>
          </table:table-cell>
          <table:table-cell table:style-name="ce1" office:value-type="string" calcext:value-type="string">
            <text:p>Danielly Lopes de Lima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3/2024 - PROBEX EB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5955/2024-39</text:p>
          </table:table-cell>
          <table:table-cell table:style-name="ce1" office:value-type="string" calcext:value-type="string">
            <text:p>TECNOLOGIAS CUIDATIVO-EDUCACIONAIS SUSTENTÁVEIS COMO INSTRUMENTOS DE INOV(AÇÃO) PEDAGÓGICA E TRANSFORM(AÇÃO) SOCIAL NO SERTÃO PARAIBANO</text:p>
          </table:table-cell>
          <table:table-cell table:style-name="ce1" office:value-type="string" calcext:value-type="string">
            <text:p>José Ferreira Lima Júnior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Educação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Edital 003/2024 - PROBEX EBT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23699/2024-45</text:p>
          </table:table-cell>
          <table:table-cell table:style-name="ce1" office:value-type="string" calcext:value-type="string">
            <text:p>(RE)CONSTRUINDO SABERES SOBRE A HANSENÍASE COM UNIVERSITÁRIOS DO CENTRO DE FORMAÇÃO DE PROFESSORES/UFCG</text:p>
          </table:table-cell>
          <table:table-cell table:style-name="ce1" office:value-type="string" calcext:value-type="string">
            <text:p>Gerlane Cristinne Bertino Véras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Saúde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3/2024 - PROBEX EBT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23096.015408/2024-45</text:p>
          </table:table-cell>
          <table:table-cell table:style-name="ce1" office:value-type="string" calcext:value-type="string">
            <text:p>ENSINO DE VIOLINO</text:p>
          </table:table-cell>
          <table:table-cell table:style-name="ce1" office:value-type="string" calcext:value-type="string">
            <text:p>LUÍS OTAVIO TEIXEIRA PASSOS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6/2023 FUNARTE-UFCG / Termo Aditivo – 001/20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1" office:value-type="string" calcext:value-type="string">
            <text:p>23096.015832/2024-90</text:p>
          </table:table-cell>
          <table:table-cell table:style-name="ce1" office:value-type="string" calcext:value-type="string">
            <text:p>Pelas lentes urbanas: pedagogia do morar e o direito á cidade. </text:p>
          </table:table-cell>
          <table:table-cell table:style-name="ce1" office:value-type="string" calcext:value-type="string">
            <text:p>Keila Queiroz e Silva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6/2023 FUNARTE-UFCG / Termo Aditivo – 001/20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1" office:value-type="string" calcext:value-type="string">
            <text:p>23096.015546/2024-24</text:p>
          </table:table-cell>
          <table:table-cell table:style-name="ce1" office:value-type="string" calcext:value-type="string">
            <text:p>Curso de trombone bombarndino tuba e pratica de instrumentos de banda</text:p>
          </table:table-cell>
          <table:table-cell table:style-name="ce1" office:value-type="string" calcext:value-type="string">
            <text:p>JEAN MÁRCIO SOUZA DA SILVA 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6/2023 FUNARTE-UFCG / Termo Aditivo – 001/20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4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3096.015742/2024-07</text:p>
          </table:table-cell>
          <table:table-cell table:style-name="ce1" office:value-type="string" calcext:value-type="string">
            <text:p>Curso de Sanfona para Iniciantes – Nível 2 </text:p>
          </table:table-cell>
          <table:table-cell table:style-name="ce1" office:value-type="string" calcext:value-type="string">
            <text:p>MARCOS SILVA DE LIMA </text:p>
          </table:table-cell>
          <table:table-cell table:style-name="ce1" office:value-type="string" calcext:value-type="string">
            <text:p>BIBLICEN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6/2023 FUNARTE-UFCG / Termo Aditivo – 001/20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1" office:value-type="string" calcext:value-type="string">
            <text:p>23096.015959/2024-17</text:p>
          </table:table-cell>
          <table:table-cell table:style-name="ce1" office:value-type="string" calcext:value-type="string">
            <text:p>Piano CelebraMUS II - parte 2 </text:p>
          </table:table-cell>
          <table:table-cell table:style-name="ce1" office:value-type="string" calcext:value-type="string">
            <text:p>REGIANE HIROMI YAMAGUCHI 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6/2023 FUNARTE-UFCG / Termo Aditivo – 001/20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1" office:value-type="string" calcext:value-type="string">
            <text:p>23096.015647/2024-03</text:p>
          </table:table-cell>
          <table:table-cell table:style-name="ce1" office:value-type="string" calcext:value-type="string">
            <text:p>PRÁTICA EM VIOLONCELO </text:p>
          </table:table-cell>
          <table:table-cell table:style-name="ce1" office:value-type="string" calcext:value-type="string">
            <text:p>FRANCIEUDO DA SILVA TORRES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6/2023 FUNARTE-UFCG / Termo Aditivo – 001/20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1" office:value-type="string" calcext:value-type="string">
            <text:p>23096.015166/2024-90</text:p>
          </table:table-cell>
          <table:table-cell table:style-name="ce1" office:value-type="string" calcext:value-type="string">
            <text:p>Educação Musical para Idosos por meio do Canto Coral</text:p>
          </table:table-cell>
          <table:table-cell table:style-name="ce1" office:value-type="string" calcext:value-type="string">
            <text:p>João Valter Ferreira Filho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6/2023 FUNARTE-UFCG / Termo Aditivo – 001/202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1" office:value-type="string" calcext:value-type="string">
            <text:p>23096.015061/2024-31</text:p>
          </table:table-cell>
          <table:table-cell table:style-name="ce1" office:value-type="string" calcext:value-type="string">
            <text:p>CANÇÕES BRASILEIRAS PARA CONTRABAIXO ACÚSTICO: construindo saberes para a cultura brasileira</text:p>
          </table:table-cell>
          <table:table-cell table:style-name="ce1" office:value-type="string" calcext:value-type="string">
            <text:p>JOELSON RODRIGUES MIGUEL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6/2023 FUNARTE-UFCG / Termo Aditivo – 001/20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1" office:value-type="string" calcext:value-type="string">
            <text:p>23096.015001/2024-18</text:p>
          </table:table-cell>
          <table:table-cell table:style-name="ce1" office:value-type="string" calcext:value-type="string">
            <text:p>O DESENHO ARTÍSTICO A PARTIR DE UM PENSAMENTO DECOLONIAL</text:p>
          </table:table-cell>
          <table:table-cell table:style-name="ce1" office:value-type="string" calcext:value-type="string">
            <text:p>VALTER OLIVEIRA NASCIMENTO </text:p>
          </table:table-cell>
          <table:table-cell table:style-name="ce1" office:value-type="string" calcext:value-type="string">
            <text:p>CC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6/2023 FUNARTE-UFCG / Termo Aditivo – 001/20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1" office:value-type="string" calcext:value-type="string">
            <text:p>23096.014689/2024-19</text:p>
          </table:table-cell>
          <table:table-cell table:style-name="ce1" office:value-type="string" calcext:value-type="string">
            <text:p>Curso de Produção Musical: Fortalecendo a Cena Cultural</text:p>
          </table:table-cell>
          <table:table-cell table:style-name="ce1" office:value-type="string" calcext:value-type="string">
            <text:p>Cleisson de Castro Melo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6/2023 FUNARTE-UFCG / Termo Aditivo – 001/20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1" office:value-type="string" calcext:value-type="string">
            <text:p>23096.014652/2024-91</text:p>
          </table:table-cell>
          <table:table-cell table:style-name="ce1" office:value-type="string" calcext:value-type="string">
            <text:p>Atelier de artes: pinturas e desenhos em telas sustentáveis</text:p>
          </table:table-cell>
          <table:table-cell table:style-name="ce1" office:value-type="string" calcext:value-type="string">
            <text:p>José Ferreira Lima Júnior</text:p>
          </table:table-cell>
          <table:table-cell table:style-name="ce1" office:value-type="string" calcext:value-type="string">
            <text:p>CFP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6/2023 FUNARTE-UFCG / Termo Aditivo – 001/20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1" office:value-type="string" calcext:value-type="string">
            <text:p>23096.014759/2024-39</text:p>
          </table:table-cell>
          <table:table-cell table:style-name="ce1" office:value-type="string" calcext:value-type="string">
            <text:p>Sentindo o solo e colorindo com geotinta</text:p>
          </table:table-cell>
          <table:table-cell table:style-name="ce1" office:value-type="string" calcext:value-type="string">
            <text:p>Adriana de Fátima Meira Vital</text:p>
          </table:table-cell>
          <table:table-cell table:style-name="ce1" office:value-type="string" calcext:value-type="string">
            <text:p>CDS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6/2023 FUNARTE-UFCG / Termo Aditivo – 001/20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1" office:value-type="string" calcext:value-type="string">
            <text:p>23096.014500/2024-98</text:p>
          </table:table-cell>
          <table:table-cell table:style-name="ce1" office:value-type="string" calcext:value-type="string">
            <text:p>ARTE E PROTAGONISMO JOVEM EM SOUSA </text:p>
          </table:table-cell>
          <table:table-cell table:style-name="ce1" office:value-type="string" calcext:value-type="string">
            <text:p>EDUARDO PORDEUS SILVA</text:p>
          </table:table-cell>
          <table:table-cell table:style-name="ce1" office:value-type="string" calcext:value-type="string">
            <text:p>CCJ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6/2023 FUNARTE-UFCG / Termo Aditivo – 001/20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/>
          <table:table-cell table:style-name="Default" table:number-columns-repeated="2"/>
          <table:table-cell table:number-columns-repeated="1002"/>
        </table:table-row>
        <table:table-row table:style-name="ro1">
          <table:table-cell table:style-name="ce1" office:value-type="string" calcext:value-type="string">
            <text:p>23096.020813/2024-85</text:p>
          </table:table-cell>
          <table:table-cell table:style-name="ce1" office:value-type="string" calcext:value-type="string">
            <text:p>Luz, Celular e Ação: uma introdução à linguagem audiovisual a partir do Filme-Teatro.</text:p>
          </table:table-cell>
          <table:table-cell table:style-name="ce1" office:value-type="string" calcext:value-type="string">
            <text:p>Duílio Pereira da Cunha Lima</text:p>
          </table:table-cell>
          <table:table-cell table:style-name="ce1" office:value-type="string" calcext:value-type="string">
            <text:p>CH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rojeto</text:p>
          </table:table-cell>
          <table:table-cell table:style-name="ce1" office:value-type="string" calcext:value-type="string">
            <text:p>Edital 006/2023 FUNARTE-UFCG / Termo Aditivo – 001/20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7"/>
          <table:table-cell table:style-name="Default" table:number-columns-repeated="2"/>
          <table:table-cell table:number-columns-repeated="1002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2"/>
        </table:table-row>
        <table:table-row table:style-name="ro1" table:number-rows-repeated="14">
          <table:table-cell/>
          <table:table-cell table:style-name="Default"/>
          <table:table-cell table:number-columns-repeated="1017"/>
        </table:table-row>
        <table:table-row table:style-name="ro1" table:number-rows-repeated="1048273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3T16:44:36.764000000</meta:creation-date>
    <dc:date>2024-09-12T16:34:53.965000000</dc:date>
    <meta:editing-duration>PT10M6S</meta:editing-duration>
    <meta:editing-cycles>3</meta:editing-cycles>
    <meta:generator>LibreOffice/7.3.6.2$Windows_X86_64 LibreOffice_project/c28ca90fd6e1a19e189fc16c05f8f8924961e12e</meta:generator>
    <meta:document-statistic meta:table-count="1" meta:cell-count="2298" meta:object-count="0"/>
    <meta:user-defined meta:name="sheets-banding"/>
    <meta:user-defined meta:name="sheets-original-selection"/>
  </office:meta>
</office:document-meta>
</file>