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4.665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1.7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PROCESSO</text:p>
          </table:table-cell>
          <table:table-cell office:value-type="string" calcext:value-type="string">
            <text:p>COORDENADOR(A)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TIPO DE AÇÃO</text:p>
          </table:table-cell>
          <table:table-cell office:value-type="string" calcext:value-type="string">
            <text:p>PÚBLICO DIRETO</text:p>
          </table:table-cell>
          <table:table-cell office:value-type="string" calcext:value-type="string">
            <text:p>PROFESSORES DA REDE PUBLIC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INHA DE EXTENS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BOLSAS</text:p>
          </table:table-cell>
        </table:table-row>
        <table:table-row table:style-name="ro1">
          <table:table-cell office:value-type="string" calcext:value-type="string">
            <text:p>23096.033186/2022-81</text:p>
          </table:table-cell>
          <table:table-cell office:value-type="string" calcext:value-type="string">
            <text:p>ROSÁLIA SEVERO DE MEDEIROS</text:p>
          </table:table-cell>
          <table:table-cell office:value-type="string" calcext:value-type="string">
            <text:p>ESCOLA EM AÇÃO: saúde e educação trabalhando pela prevençã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17/2022-11</text:p>
          </table:table-cell>
          <table:table-cell office:value-type="string" calcext:value-type="string">
            <text:p>LUCIANO BAROSI</text:p>
          </table:table-cell>
          <table:table-cell office:value-type="string" calcext:value-type="string">
            <text:p>RADIOTELESCÓPIO BINGO: LUTANDO PELA CIÊNCIA NO SERTÃO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082/2022-59</text:p>
          </table:table-cell>
          <table:table-cell office:value-type="string" calcext:value-type="string">
            <text:p>Carolina de Sousa Américo Batista Santos</text:p>
          </table:table-cell>
          <table:table-cell office:value-type="string" calcext:value-type="string">
            <text:p>EDUCAÇÃO EM SAÚDE ÚNICA: APLICAÇÃO INTEGRADA DA SAÚDE ANIMAL, HUMANA E AMBIENTAL NO ENSINO INFANTIL DO MUNICÍPIO DE PATOS - 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0" calcext:value-type="float">
            <text:p>4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3/2022-29</text:p>
          </table:table-cell>
          <table:table-cell office:value-type="string" calcext:value-type="string">
            <text:p>Edmilson Lúcio de Souza Júnior</text:p>
          </table:table-cell>
          <table:table-cell office:value-type="string" calcext:value-type="string">
            <text:p>Assitência aos Produtores de caprinos e ovinos do Assentamento Patativa do Assaré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002/2022-21</text:p>
          </table:table-cell>
          <table:table-cell office:value-type="string" calcext:value-type="string">
            <text:p>Jalberth Fernandes de Araújo</text:p>
          </table:table-cell>
          <table:table-cell office:value-type="string" calcext:value-type="string">
            <text:p>Desenvolvimento de Brinquedos Eletrônicos para Crianças Carente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56/2022-27</text:p>
          </table:table-cell>
          <table:table-cell office:value-type="string" calcext:value-type="string">
            <text:p>JEAN MARCIO SOUSA DA SILVA</text:p>
          </table:table-cell>
          <table:table-cell office:value-type="string" calcext:value-type="string">
            <text:p>CURSO DE EXTENSÃO EM TROMBON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21/2022-98</text:p>
          </table:table-cell>
          <table:table-cell office:value-type="string" calcext:value-type="string">
            <text:p>Juliana Késsia Barbosa Soares</text:p>
          </table:table-cell>
          <table:table-cell office:value-type="string" calcext:value-type="string">
            <text:p>Hortas comunitárias urbanas, um espaço de promoção de saúde, educação e sustentabilidade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34/2022-67</text:p>
          </table:table-cell>
          <table:table-cell office:value-type="string" calcext:value-type="string">
            <text:p>KÉVIA KATIÚCIA SANTOS BEZERRA</text:p>
          </table:table-cell>
          <table:table-cell office:value-type="string" calcext:value-type="string">
            <text:p>EDUCANDO PARA O NASCER: UMA ESTRATÉGIA DE PROMOÇÃO AO PARTO E NASCIMENTO SAUDÁVE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6/2022-62</text:p>
          </table:table-cell>
          <table:table-cell office:value-type="string" calcext:value-type="string">
            <text:p>Luís Otávio Teixeira Passos</text:p>
          </table:table-cell>
          <table:table-cell office:value-type="string" calcext:value-type="string">
            <text:p>Orquestra para todos: Realização de concertos didáticos como ferramenta sócio educativ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40/2022-98</text:p>
          </table:table-cell>
          <table:table-cell office:value-type="string" calcext:value-type="string">
            <text:p>Magnólia de Araújo Campos Pfenning</text:p>
          </table:table-cell>
          <table:table-cell office:value-type="string" calcext:value-type="string">
            <text:p>COMENDO SAÚDE: APROVEITAMENTO INTEGRAL DE ALIMENTOS COMO ALTERNATIVA SUSTENTÁVEL EM ESCOLAS DO MUNICIPIO DE CUITÉ/PB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096.031483/2022-91</text:p>
          </table:table-cell>
          <table:table-cell office:value-type="string" calcext:value-type="string">
            <text:p>Natália Bitu Pinto</text:p>
          </table:table-cell>
          <table:table-cell office:value-type="string" calcext:value-type="string">
            <text:p>Lugar de medicamento não é no lixo: descarte no lugar cert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2/2022-84</text:p>
          </table:table-cell>
          <table:table-cell office:value-type="string" calcext:value-type="string">
            <text:p>Raimundo Antonio Batista de Araújo</text:p>
          </table:table-cell>
          <table:table-cell office:value-type="string" calcext:value-type="string">
            <text:p>Da sala de espera do pré-natal do Instituto de Saúde Elpídio de Almeida às mídias sociais: apoio contínuo durante a gravidez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498" calcext:value-type="float">
            <text:p>1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91/2022-93</text:p>
          </table:table-cell>
          <table:table-cell office:value-type="string" calcext:value-type="string">
            <text:p>Sávio Benvindo Ferreira</text:p>
          </table:table-cell>
          <table:table-cell office:value-type="string" calcext:value-type="string">
            <text:p>Estímulo à Pesquisa Científica em Alunos do Terceiro Ano do Ensino Médio no Município do Alto Sertão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175/2022-09</text:p>
          </table:table-cell>
          <table:table-cell office:value-type="string" calcext:value-type="string">
            <text:p>Tássia Tavares de Oliveira</text:p>
          </table:table-cell>
          <table:table-cell office:value-type="string" calcext:value-type="string">
            <text:p>Literatura contemporânea e estudos de gênero: formação continuada de professore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32/2022-41</text:p>
          </table:table-cell>
          <table:table-cell office:value-type="string" calcext:value-type="string">
            <text:p>Thiago Arcoverde Maciel</text:p>
          </table:table-cell>
          <table:table-cell office:value-type="string" calcext:value-type="string">
            <text:p>Projeto Carroceiro: Valorização Humana e Bem Estar Anim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968/2022-85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PROGRAMA ÁGUAS DO SERTÃO (PAS)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223/2022-51</text:p>
          </table:table-cell>
          <table:table-cell office:value-type="string" calcext:value-type="string">
            <text:p>Andréia Karla Anacleto de Sousa</text:p>
          </table:table-cell>
          <table:table-cell office:value-type="string" calcext:value-type="string">
            <text:p>LEPSPI – Laboratório em Educação Popular em Saúde e Práticas Integrativ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165/2022-65</text:p>
          </table:table-cell>
          <table:table-cell office:value-type="string" calcext:value-type="string">
            <text:p>Marcelo Costa Fernandes</text:p>
          </table:table-cell>
          <table:table-cell office:value-type="string" calcext:value-type="string">
            <text:p>Atenção primária à saúde e vigilância no enfrentamento de doenças infectocontagiosas no município de Cajazeiras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267/2022-81</text:p>
          </table:table-cell>
          <table:table-cell office:value-type="string" calcext:value-type="string">
            <text:p>Maria Carolina Bandeira Macena Guedes</text:p>
          </table:table-cell>
          <table:table-cell office:value-type="string" calcext:value-type="string">
            <text:p>Heróis do Sorris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907/2022-35</text:p>
          </table:table-cell>
          <table:table-cell office:value-type="string" calcext:value-type="string">
            <text:p>Adriana Fumi Chim Miki</text:p>
          </table:table-cell>
          <table:table-cell office:value-type="string" calcext:value-type="string">
            <text:p>Criando e-mecanismos de comunicação bilateralentre a Universidade e a Socieda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374/2022-17</text:p>
          </table:table-cell>
          <table:table-cell office:value-type="string" calcext:value-type="string">
            <text:p>Alan Dionizio Carneiro</text:p>
          </table:table-cell>
          <table:table-cell office:value-type="string" calcext:value-type="string">
            <text:p>Enfermagem forense e educação em saúde: prevenção e enfrentamento da violência e promoção da cultura de paz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645/2022-91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A Educação Ambiental e a Reversão de Impactos Negativos: Instrumentos para Ofertar Equilíbrio Ecossistêmic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659/2022-22</text:p>
          </table:table-cell>
          <table:table-cell office:value-type="string" calcext:value-type="string">
            <text:p>Alexandre Martins Joca</text:p>
          </table:table-cell>
          <table:table-cell office:value-type="string" calcext:value-type="string">
            <text:p>Educação e Comunicação em Redes Virtuais da AINPGP: Espaços de interação e socialização sobre educação e pesquis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413" calcext:value-type="float">
            <text:p>14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670/2022-92</text:p>
          </table:table-cell>
          <table:table-cell office:value-type="string" calcext:value-type="string">
            <text:p>Allan Gustavo Freire da Silva</text:p>
          </table:table-cell>
          <table:table-cell office:value-type="string" calcext:value-type="string">
            <text:p>Compartilhando noções sobre Estado, Governo e Gestão Pública na educação básica do município de Sumé – 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04/2022-33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O bem-estar animal e aprevenção depráticasrelacionadas aosmaus-tratos animais e casos de violência contra seres human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70/2022-78</text:p>
          </table:table-cell>
          <table:table-cell office:value-type="string" calcext:value-type="string">
            <text:p>Alynne Mendonça Saraiva Nagashima</text:p>
          </table:table-cell>
          <table:table-cell office:value-type="string" calcext:value-type="string">
            <text:p>No caminho das margaridas”: construindo diálogos sobre igualdade de gênero nas escolas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94/2022-53</text:p>
          </table:table-cell>
          <table:table-cell office:value-type="string" calcext:value-type="string">
            <text:p>Ana Cecília Feitosa de Vasconcelos</text:p>
          </table:table-cell>
          <table:table-cell office:value-type="string" calcext:value-type="string">
            <text:p>Negócio Feira Livre: promovendo ações de publicizaçã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50/2022-05</text:p>
          </table:table-cell>
          <table:table-cell office:value-type="string" calcext:value-type="string">
            <text:p>Ana Cristina Chacon Lisboa</text:p>
          </table:table-cell>
          <table:table-cell office:value-type="string" calcext:value-type="string">
            <text:p>Capacitação para melhor aproveitamento dos alimentos através de técnicas de Beneficiamento e Processamento de Produtos Agropecuário no Assentamento Mandacaru no Município de Sumé - 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77/2022-42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Ações educativas acerca do bem-estar físico e mental para pessoas em situação de ru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06/2022-04</text:p>
          </table:table-cell>
          <table:table-cell office:value-type="string" calcext:value-type="string">
            <text:p>Andrezza Araújo de Oliveira Duarte</text:p>
          </table:table-cell>
          <table:table-cell office:value-type="string" calcext:value-type="string">
            <text:p>Educando e Tratando o Tabagism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793/2022-14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CAFÉ DA TARDE: RODA DE CONVERSA COM OS IDOS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25/2022-76</text:p>
          </table:table-cell>
          <table:table-cell office:value-type="string" calcext:value-type="string">
            <text:p>Antônio Gadelha da Costa</text:p>
          </table:table-cell>
          <table:table-cell office:value-type="string" calcext:value-type="string">
            <text:p>Acolhimento na assistência à saúde ment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77/2022-16</text:p>
          </table:table-cell>
          <table:table-cell office:value-type="string" calcext:value-type="string">
            <text:p>Camila de Albuquerque Montenegro</text:p>
          </table:table-cell>
          <table:table-cell office:value-type="string" calcext:value-type="string">
            <text:p>Luz, câmera e extensão: desmistificando hábitos via Educação em saú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70/2022-21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Rede de Compostagem Comunitár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10" calcext:value-type="float">
            <text:p>3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669/2022-68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apacitação e Sustentabilidade no Cariri Paraibano: Compartilhando Práticas com Jovens do Ensino Básic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296/2022-16</text:p>
          </table:table-cell>
          <table:table-cell office:value-type="string" calcext:value-type="string">
            <text:p>Carolina Figueiredo de Sá</text:p>
          </table:table-cell>
          <table:table-cell office:value-type="string" calcext:value-type="string">
            <text:p>Educação camponesa pelo direito à terra e à água no Cariri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400" calcext:value-type="float">
            <text:p>14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664/2022-35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Desenvolvimento do aplicativo com enfoqueno tratamento de doenças e divulgaçãode informações de saúde pública,pós pandemia por Covid 19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27/2022-86</text:p>
          </table:table-cell>
          <table:table-cell office:value-type="string" calcext:value-type="string">
            <text:p>Cheila Deisy Ferreira</text:p>
          </table:table-cell>
          <table:table-cell office:value-type="string" calcext:value-type="string">
            <text:p>Escolas Verdes: ambientalismo sustentável na cidade de Patos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589/2022-95</text:p>
          </table:table-cell>
          <table:table-cell office:value-type="string" calcext:value-type="string">
            <text:p>Darcon Sousa</text:p>
          </table:table-cell>
          <table:table-cell office:value-type="string" calcext:value-type="string">
            <text:p>CAPACITAÇÃOPARA A INICIAÇÃO PROFISSIONAL DE JOVENS CONCLUINTES DO ENSINO MÉDI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584/2022-62</text:p>
          </table:table-cell>
          <table:table-cell office:value-type="string" calcext:value-type="string">
            <text:p>Denise Xavier Torres</text:p>
          </table:table-cell>
          <table:table-cell office:value-type="string" calcext:value-type="string">
            <text:p>AVALIAÇÃO DA APRENDIZAGEM ESCOLAR: como potencializar a aprendizagem e promover os sujeitos da avaliação?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76/2022-71</text:p>
          </table:table-cell>
          <table:table-cell office:value-type="string" calcext:value-type="string">
            <text:p>Édija Anália Rodrigues de Lima</text:p>
          </table:table-cell>
          <table:table-cell office:value-type="string" calcext:value-type="string">
            <text:p>Bora Combinar: enfrentando juntos a infecção pelo HIV, aids e outras IST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28563/2022-60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CLÍNICA DE DIREITOS HUMANOS NO NÚCLEO DE PRÁTICA JURÍDICA DA FACULDADE DE DIREITO DE SOUS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567/2022-25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Saúde Ocupacional: a Imunização como uma Prática Preventiv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932" calcext:value-type="float">
            <text:p>9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357/2022-71</text:p>
          </table:table-cell>
          <table:table-cell office:value-type="string" calcext:value-type="string">
            <text:p>ELVIA LANE ARAÚJO DO NASCIMENTO</text:p>
          </table:table-cell>
          <table:table-cell office:value-type="string" calcext:value-type="string">
            <text:p>Entrelaços: por uma (outra) política dos afetos em tempos de incertezas e vulnerabilidades pós-pandem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32/2022-06</text:p>
          </table:table-cell>
          <table:table-cell office:value-type="string" calcext:value-type="string">
            <text:p>Erlane Aguiar Feitosa de Freitas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024/2022-16</text:p>
          </table:table-cell>
          <table:table-cell office:value-type="string" calcext:value-type="string">
            <text:p>Fabiano Custódio de Oliveira</text:p>
          </table:table-cell>
          <table:table-cell office:value-type="string" calcext:value-type="string">
            <text:p>PRODUÇÃO DE RECURSOS DIDÁTICOS NO ENSINO DE GEOGRAFIA PARA AS ESCOLAS DO CAMP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65/2022-48</text:p>
          </table:table-cell>
          <table:table-cell office:value-type="string" calcext:value-type="string">
            <text:p>Faustino Teatino Cavalcante Neto</text:p>
          </table:table-cell>
          <table:table-cell office:value-type="string" calcext:value-type="string">
            <text:p>O enfrentamento às desigualdades sociais em contexto de pandemia: um diálogo com as organizações populares de uma comunidade da periferia urbana de Campina Gran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90/2022-84</text:p>
          </table:table-cell>
          <table:table-cell office:value-type="string" calcext:value-type="string">
            <text:p>Fernando Antônio Portela da Cunha</text:p>
          </table:table-cell>
          <table:table-cell office:value-type="string" calcext:value-type="string">
            <text:p>3Rs (Reduzir, Reutilizar, Reciclar) resíduos eletrônic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561/2022-31</text:p>
          </table:table-cell>
          <table:table-cell office:value-type="string" calcext:value-type="string">
            <text:p>Fernando Kidelmar Dantas de Oliveira</text:p>
          </table:table-cell>
          <table:table-cell office:value-type="string" calcext:value-type="string">
            <text:p>Unidades demonstrativas do sistema de cultivo sobre o solo de palmas forrageir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92/2022-10</text:p>
          </table:table-cell>
          <table:table-cell office:value-type="string" calcext:value-type="string">
            <text:p>Flávia Maria da Silva Moura</text:p>
          </table:table-cell>
          <table:table-cell office:value-type="string" calcext:value-type="string">
            <text:p>Invertebrados na escola: desenvolvimento de kits zoológicos didátic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63/2022-01</text:p>
          </table:table-cell>
          <table:table-cell office:value-type="string" calcext:value-type="string">
            <text:p>Francinalva Dantas de Medeiros</text:p>
          </table:table-cell>
          <table:table-cell office:value-type="string" calcext:value-type="string">
            <text:p>ColetiVIDAde: Saúde Planetária nas escol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821/2022-95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A MUSICA COMO PROMOTORA DE MELHOR QUALIDADE DE VIDA DE IDOSOS INSTITUCIONALIZADOS DA CIDADE DE CAJAZEIRAS-PB (2022)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8/2022-51</text:p>
          </table:table-cell>
          <table:table-cell office:value-type="string" calcext:value-type="string">
            <text:p>Gigliola Marcos Bernardo de Lima</text:p>
          </table:table-cell>
          <table:table-cell office:value-type="string" calcext:value-type="string">
            <text:p>Caravana do Parto: caminhos e desafios entre o gestar e parir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43/2022-31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MICROBIOLOGIA E CIDADAN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975/2022-02</text:p>
          </table:table-cell>
          <table:table-cell office:value-type="string" calcext:value-type="string">
            <text:p>GUERRISON ARAÚJO PEREIRA DE ANDRADE</text:p>
          </table:table-cell>
          <table:table-cell office:value-type="string" calcext:value-type="string">
            <text:p>ssistência Jurídica nas Execuções Penais da Comarca de Sousa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81/2022-58</text:p>
          </table:table-cell>
          <table:table-cell office:value-type="string" calcext:value-type="string">
            <text:p>HELOÍSA MARIA ÂNGELO JERÔNIMO</text:p>
          </table:table-cell>
          <table:table-cell office:value-type="string" calcext:value-type="string">
            <text:p>PROMOÇÃO DA ALIMENTAÇÃO SAUDÁVEL EM ESCOLARES, POR MEIO DA CAPACITAÇÃO DE MERENDEIRAS EM BOAS PRÁTICAS E DA OFERTA DE UM CARDÁPIO SUSTENTÁVEL E EQUILIBRAD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48/2022-54</text:p>
          </table:table-cell>
          <table:table-cell office:value-type="string" calcext:value-type="string">
            <text:p>IGOR LUIZ VIEIRA DE LIMA SANTOS</text:p>
          </table:table-cell>
          <table:table-cell office:value-type="string" calcext:value-type="string">
            <text:p>PROMOÇÃO DE CONHECIMENTO PERTINENTE E BEM-ESTAR BIOPSICOSSOCIAL AOS DISCENTES DA UFCG E SEUS FAMILIARES POR MEIO DE PLATAFORMAS DIGITAI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0527/2022-66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onsumo, Consumismo e Consumerismo: uma busca de soluções sustentáveis para as famíli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2073/2022-68</text:p>
          </table:table-cell>
          <table:table-cell office:value-type="string" calcext:value-type="string">
            <text:p>Iure Borges de Moura Aquino</text:p>
          </table:table-cell>
          <table:table-cell office:value-type="string" calcext:value-type="string">
            <text:p>ENGENHARIA DE MINAS PÉ NA ESTRADA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2051/2022-06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Bioma Caatinga: Semeando saberes na educaçã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96/2022-42</text:p>
          </table:table-cell>
          <table:table-cell office:value-type="string" calcext:value-type="string">
            <text:p>Jacqueline Pires Gonçalves Lustosa</text:p>
          </table:table-cell>
          <table:table-cell office:value-type="string" calcext:value-type="string">
            <text:p>Trilhando Entre Rochas e Sol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95" calcext:value-type="float">
            <text:p>69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207/2022-68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PROEPECC: Promoção e Reabilitação da Saúde Periodont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61/2022-87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FORTALECIMENTO DA AGRICULTURA FAMILIAR NO SEMIÁRIDO NORDESTINO:A TÉCNICA DE SILAGEM PARA AGRICULTORES RURAIS DA CIDADE DE ITAPETIM-P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32/2022-78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ultura Marcial Chinesa: história, costumese a prática do Kung Fu no Brasil”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650/2022-11</text:p>
          </table:table-cell>
          <table:table-cell office:value-type="string" calcext:value-type="string">
            <text:p>Josenildo Brito de Oliveira</text:p>
          </table:table-cell>
          <table:table-cell office:value-type="string" calcext:value-type="string">
            <text:p>Socialização de técnicas sobre planejamentoe implantaçãode rotas na Cooperativa de Trabalhadores de Material Reciclável (COTRAMARE)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52/2022-12</text:p>
          </table:table-cell>
          <table:table-cell office:value-type="string" calcext:value-type="string">
            <text:p>Josué Pereira da Silva</text:p>
          </table:table-cell>
          <table:table-cell office:value-type="string" calcext:value-type="string">
            <text:p>Aplicação da Caixa de Areia de realidade aumentada (SARNDBOX) no ensino de Geograf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04/2022-71</text:p>
          </table:table-cell>
          <table:table-cell office:value-type="string" calcext:value-type="string">
            <text:p>Joyce Wadna Rodrigues de Souza</text:p>
          </table:table-cell>
          <table:table-cell office:value-type="string" calcext:value-type="string">
            <text:p>As Práticas Integrativas e Complementares como ferramenta de Promoção à saúde e Autocuidad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PRAC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16/2022-22</text:p>
          </table:table-cell>
          <table:table-cell office:value-type="string" calcext:value-type="string">
            <text:p>Jussara Silva Dantas</text:p>
          </table:table-cell>
          <table:table-cell office:value-type="string" calcext:value-type="string">
            <text:p>Arte com solo e geotinta no CR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73/2022-64</text:p>
          </table:table-cell>
          <table:table-cell office:value-type="string" calcext:value-type="string">
            <text:p>Kainara Lira dos Anjos</text:p>
          </table:table-cell>
          <table:table-cell office:value-type="string" calcext:value-type="string">
            <text:p>FORTALECENDO CAPACIDADES PELO DIREITO À CIDA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62/2022-58</text:p>
          </table:table-cell>
          <table:table-cell office:value-type="string" calcext:value-type="string">
            <text:p>Karis Barbosa Guimarães Medeiros</text:p>
          </table:table-cell>
          <table:table-cell office:value-type="string" calcext:value-type="string">
            <text:p>Anatomia para o conhecimento do corpo humano: “Oficinas lúdicopedagógicas para desvendar os enigmas do corp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845/2022-44</text:p>
          </table:table-cell>
          <table:table-cell office:value-type="string" calcext:value-type="string">
            <text:p>Karynna Magalhães Barros da Nóbrega</text:p>
          </table:table-cell>
          <table:table-cell office:value-type="string" calcext:value-type="string">
            <text:p>Volta às aulas: impasses e desafios no pós-pandem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SEMI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271/2022-49</text:p>
          </table:table-cell>
          <table:table-cell office:value-type="string" calcext:value-type="string">
            <text:p>Kássia Mota de Sousa</text:p>
          </table:table-cell>
          <table:table-cell office:value-type="string" calcext:value-type="string">
            <text:p>Projeto Mulheres Acadêmicas Ensinam – Mãe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80/2022-30</text:p>
          </table:table-cell>
          <table:table-cell office:value-type="string" calcext:value-type="string">
            <text:p>Khivia Kiss da Silva Barbosa</text:p>
          </table:table-cell>
          <table:table-cell office:value-type="string" calcext:value-type="string">
            <text:p>PaliAçã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17/2022-20</text:p>
          </table:table-cell>
          <table:table-cell office:value-type="string" calcext:value-type="string">
            <text:p>Kleane Maria da Fonseca Azevedo Araújo</text:p>
          </table:table-cell>
          <table:table-cell office:value-type="string" calcext:value-type="string">
            <text:p>Educação em Saúde: prevenção das Infecções Sexualmente Transmissíveis/HIV na Escola Monte Carmelo, Campina Grande/ Paraíb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614/2022-31</text:p>
          </table:table-cell>
          <table:table-cell office:value-type="string" calcext:value-type="string">
            <text:p>Kleber Oliveira de Souza</text:p>
          </table:table-cell>
          <table:table-cell office:value-type="string" calcext:value-type="string">
            <text:p>ATENDIMENTO PRÉ-HOSPITALAR: ESTRATÉGIA DE PREVENÇÃO E REDUÇÃO DE AGRAVOS À SAÚ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25/2022-40</text:p>
          </table:table-cell>
          <table:table-cell office:value-type="string" calcext:value-type="string">
            <text:p>Klebia Seliane Pereira de Souza</text:p>
          </table:table-cell>
          <table:table-cell office:value-type="string" calcext:value-type="string">
            <text:p>Pré-vestibular Solidário –Preparação de estudantes em atividades escolares em Cajazeir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02/2022-61</text:p>
          </table:table-cell>
          <table:table-cell office:value-type="string" calcext:value-type="string">
            <text:p>Kliver Lamarthine Alves Confessor</text:p>
          </table:table-cell>
          <table:table-cell office:value-type="string" calcext:value-type="string">
            <text:p>Balcão Universitário de Gestão Financeir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59/2022-16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A fruticultura irrigada como fator de geração de renda para agricultura familiar no semiárido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12/2022-80</text:p>
          </table:table-cell>
          <table:table-cell office:value-type="string" calcext:value-type="string">
            <text:p>Leonardo Rodrigues Sampaio</text:p>
          </table:table-cell>
          <table:table-cell office:value-type="string" calcext:value-type="string">
            <text:p>Formação continuada para professores da primeira infância: proposta de intervenção baseada no campo de estudos da Psicologia do Desenvolviment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512/2022-15</text:p>
          </table:table-cell>
          <table:table-cell office:value-type="string" calcext:value-type="string">
            <text:p>Lidiane Lima de Andrade</text:p>
          </table:table-cell>
          <table:table-cell office:value-type="string" calcext:value-type="string">
            <text:p>COVID DIA: implementação de tecnologias para a promoção da saúde de pessoas que vivem com diabetes no cenário pandêmico de covid-19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80/2022-11</text:p>
          </table:table-cell>
          <table:table-cell office:value-type="string" calcext:value-type="string">
            <text:p>LUAN GOMES DOS SANTOS DE OLIVEIRA</text:p>
          </table:table-cell>
          <table:table-cell office:value-type="string" calcext:value-type="string">
            <text:p>Práticas educativas entre a Escola e a Comunidade Cigana Calon em Sousa/PB: educação, saúde, meio ambiente e art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941/2022-92</text:p>
          </table:table-cell>
          <table:table-cell office:value-type="string" calcext:value-type="string">
            <text:p>Luciana Freitas de Medeiros Mendonça</text:p>
          </table:table-cell>
          <table:table-cell office:value-type="string" calcext:value-type="string">
            <text:p>Manejo sustentável do solo para fortalecimento da agricultura familiar em assentamento rural no semiárido da Paraíba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28/2022-83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“Cartografia Social: uma ação extensionista coletiva na aquisição de dados, na geraçao de informação e conhecimento local para fins de planejamento, de gestão e de tomada de decisão em Comunidades Rurais”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SEMI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09/2022-57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A ludicidade como ferramenta pedagógica para educação nutricionalde crianç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50/2022-50</text:p>
          </table:table-cell>
          <table:table-cell office:value-type="string" calcext:value-type="string">
            <text:p>LUZIBÊNIA LEAL DE OLIVEIRA</text:p>
          </table:table-cell>
          <table:table-cell office:value-type="string" calcext:value-type="string">
            <text:p>Saúde, Educação e Meio Ambiente: ações e articulações necessárias para a garantia de direitos junto às Catadoras de materiais recicláveis do Pedregal/Campina Grande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64/2022-56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Infecções Sexualmente Transmissíveis (ISTs) e gravidez na adolescência - conhecimento e prevenção para escolares adolescentes no município de Campina Grande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432/2022-87</text:p>
          </table:table-cell>
          <table:table-cell office:value-type="string" calcext:value-type="string">
            <text:p>Manassés Morais Xavier</text:p>
          </table:table-cell>
          <table:table-cell office:value-type="string" calcext:value-type="string">
            <text:p>Leituras sobre a diversidade sexual em gêneros midiáticos no Ensino Médi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48/2022-81</text:p>
          </table:table-cell>
          <table:table-cell office:value-type="string" calcext:value-type="string">
            <text:p>Marcos Antonio Nobrega de Sousa</text:p>
          </table:table-cell>
          <table:table-cell office:value-type="string" calcext:value-type="string">
            <text:p>Saúde na Escol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627/2022-92</text:p>
          </table:table-cell>
          <table:table-cell office:value-type="string" calcext:value-type="string">
            <text:p>Marcus Vinicius Dantas de Queiroz</text:p>
          </table:table-cell>
          <table:table-cell office:value-type="string" calcext:value-type="string">
            <text:p>ESTÚDIO: arquitetura de obras públic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91/2022-10</text:p>
          </table:table-cell>
          <table:table-cell office:value-type="string" calcext:value-type="string">
            <text:p>Maria Betania Gama dos Santos</text:p>
          </table:table-cell>
          <table:table-cell office:value-type="string" calcext:value-type="string">
            <text:p>PRÁTICAS EDUCATIVAS SOBRE SEGURANÇA,ACESSIBILIDADEAUTONOMIA EINCLUSÃO: CONSTRUINDO REFLEXÕES COM PESSOAS COM DEFICIÊNCIA VISU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71/2022-75</text:p>
          </table:table-cell>
          <table:table-cell office:value-type="string" calcext:value-type="string">
            <text:p>MARIA CREUZA BORGES DE ARAÚJO</text:p>
          </table:table-cell>
          <table:table-cell office:value-type="string" calcext:value-type="string">
            <text:p>CARIRITEC –MENINAS NAS CIÊNCIAS EXATAS, ENGENHARIAS E COMPUTAÇÃO NO SEMIÁRIDO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364" calcext:value-type="float">
            <text:p>136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0/2022-95</text:p>
          </table:table-cell>
          <table:table-cell office:value-type="string" calcext:value-type="string">
            <text:p>MARIA DA CONCEIÇÃO MARIANO CARDOSO VAN OOSTERHOUT</text:p>
          </table:table-cell>
          <table:table-cell office:value-type="string" calcext:value-type="string">
            <text:p>A RESILIÊNCIA FEMININA NA PANDEMIA DOCOVID-19: SUPERANDO LIMITE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58/2022-46</text:p>
          </table:table-cell>
          <table:table-cell office:value-type="string" calcext:value-type="string">
            <text:p>MARIA DAS GRAÇAS AMARO DA SILVA</text:p>
          </table:table-cell>
          <table:table-cell office:value-type="string" calcext:value-type="string">
            <text:p>FOTOGRAFIA COLABORATIVA PARA O GRUPO DE TERCEIRA IDADE DO SESC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850/2022-5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Empoderamento e corresponsabilidade: educação em saúde na prevenção de causas sensíveis na Atenção Primár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9/2022-04</text:p>
          </table:table-cell>
          <table:table-cell office:value-type="string" calcext:value-type="string">
            <text:p>MARIA DO CARMO ÉLIDA DANTAS PEREIRA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386/2022-07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FORMAÇÃO CONTINUADA DE PROFESSORES (AS) E GESTORES (AS) NO CARIRI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26" calcext:value-type="float">
            <text:p>226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33/2022-12</text:p>
          </table:table-cell>
          <table:table-cell office:value-type="string" calcext:value-type="string">
            <text:p>Maria Francisca Máximo Dantas</text:p>
          </table:table-cell>
          <table:table-cell office:value-type="string" calcext:value-type="string">
            <text:p>“BATE –PAPO SOBRE EDUCAÇÃO INCLUSIVA”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21" calcext:value-type="float">
            <text:p>2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20/2022-17</text:p>
          </table:table-cell>
          <table:table-cell office:value-type="string" calcext:value-type="string">
            <text:p>Maria Roseneide dos Santos Torres</text:p>
          </table:table-cell>
          <table:table-cell office:value-type="string" calcext:value-type="string">
            <text:p>Prevenção e manejo do pé diabétic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41/2022-69</text:p>
          </table:table-cell>
          <table:table-cell office:value-type="string" calcext:value-type="string">
            <text:p>Maria Valquíria Nogueira do Nascimento</text:p>
          </table:table-cell>
          <table:table-cell office:value-type="string" calcext:value-type="string">
            <text:p>Práticas Integrativas e Complementares Grupais e a produção de cuidadoem saúde mental no sistema prisional feminino de Campina Grande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01/2022-91</text:p>
          </table:table-cell>
          <table:table-cell office:value-type="string" calcext:value-type="string">
            <text:p>Marilena Maria de Souza</text:p>
          </table:table-cell>
          <table:table-cell office:value-type="string" calcext:value-type="string">
            <text:p>Educação em saúde na assistência pré-natal e puerpéri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747/2022-90</text:p>
          </table:table-cell>
          <table:table-cell office:value-type="string" calcext:value-type="string">
            <text:p>Marilia Ferreira Frazão Tavares de Melo</text:p>
          </table:table-cell>
          <table:table-cell office:value-type="string" calcext:value-type="string">
            <text:p>Alimentação na Melhor Ida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329/2022-10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Vamos (bio)cordear: olhares sobre a literatura decordel no ensino de Zoolog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47/2022-66</text:p>
          </table:table-cell>
          <table:table-cell office:value-type="string" calcext:value-type="string">
            <text:p>Maurina Lima Porto</text:p>
          </table:table-cell>
          <table:table-cell office:value-type="string" calcext:value-type="string">
            <text:p>Brincar para Aprender - Anatomia Animal com Arte na Escola uma Ferramenta Pedagógica para desenvolvimento da Ciência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50" calcext:value-type="float">
            <text:p>4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73/2022-11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ontracepção de Longa Duração – DIUs de Campina Gran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420/2022-52</text:p>
          </table:table-cell>
          <table:table-cell office:value-type="string" calcext:value-type="string">
            <text:p>Mônica Martins Negreiros</text:p>
          </table:table-cell>
          <table:table-cell office:value-type="string" calcext:value-type="string">
            <text:p>Leitura e escrita na escola: práticas inovadoras de linguagem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03/2022-14</text:p>
          </table:table-cell>
          <table:table-cell office:value-type="string" calcext:value-type="string">
            <text:p>Naiara Angelo Gomes</text:p>
          </table:table-cell>
          <table:table-cell office:value-type="string" calcext:value-type="string">
            <text:p>Abastecimento de água no meio rural: Fonte de vida e saú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13/2022-06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O que eu vou Comer?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22/2022-14</text:p>
          </table:table-cell>
          <table:table-cell office:value-type="string" calcext:value-type="string">
            <text:p>Nozângela Maria Rolim Dantas</text:p>
          </table:table-cell>
          <table:table-cell office:value-type="string" calcext:value-type="string">
            <text:p>Rompendo o silêncio: A inclusão como meio de tornar visível o invisív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Direitos Humanos e Justiç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31/2022-53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AVICULTURA FAMILIAR COMO ALTERNATIVA PARA O DESENVOLVIMENTO SUSTENTÁVEL EM PROPRIEDADES RURAIS NO SERTÃO PARAIBA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26/2022-31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ROMA: transformando vid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5/2022-18</text:p>
          </table:table-cell>
          <table:table-cell office:value-type="string" calcext:value-type="string">
            <text:p>Patrícia Spara Gadelha</text:p>
          </table:table-cell>
          <table:table-cell office:value-type="string" calcext:value-type="string">
            <text:p>LEVANDO A ARTE E A CUR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1720/2022-14</text:p>
          </table:table-cell>
          <table:table-cell office:value-type="string" calcext:value-type="string">
            <text:p>Patrício José Felix da Silva</text:p>
          </table:table-cell>
          <table:table-cell office:value-type="string" calcext:value-type="string">
            <text:p>Metodologia Alternativa para o Ensino de Físic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88/2022-04</text:p>
          </table:table-cell>
          <table:table-cell office:value-type="string" calcext:value-type="string">
            <text:p>Raphaela Veloso Rodrigues Dantas</text:p>
          </table:table-cell>
          <table:table-cell office:value-type="string" calcext:value-type="string">
            <text:p>COMpreender e RENUTRI: a sustentabilidade como alternativa para geração de renda no ramo de alimentos e bebid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98/2022-13</text:p>
          </table:table-cell>
          <table:table-cell office:value-type="string" calcext:value-type="string">
            <text:p>RENATO DA SILVA IGNÁCIO</text:p>
          </table:table-cell>
          <table:table-cell office:value-type="string" calcext:value-type="string">
            <text:p>"+Matemática"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64/2022-94</text:p>
          </table:table-cell>
          <table:table-cell office:value-type="string" calcext:value-type="string">
            <text:p>RICÉLIA MARIA MARINHO SALES</text:p>
          </table:table-cell>
          <table:table-cell office:value-type="string" calcext:value-type="string">
            <text:p>Fortalecimento de Comunidade Rural a partir da disseminação da Vitrine deComercialização (AGRIFAMGEO) na 3ª Região Geoadministrativa do Estado daParaíb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189/2022-80</text:p>
          </table:table-cell>
          <table:table-cell office:value-type="string" calcext:value-type="string">
            <text:p>Rodrigo Araújo Rodrigues</text:p>
          </table:table-cell>
          <table:table-cell office:value-type="string" calcext:value-type="string">
            <text:p>Planejamento Estético Digital na Reabilitação Oral -P.E.D.R.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84/2022-09</text:p>
          </table:table-cell>
          <table:table-cell office:value-type="string" calcext:value-type="string">
            <text:p>Ronimack Trajano de Souza</text:p>
          </table:table-cell>
          <table:table-cell office:value-type="string" calcext:value-type="string">
            <text:p>Construção do consumo consciente de energia elétrica através do ambiente escolar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881/2022-16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“Uso racional da água na escola”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87/2022-25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As abelhas sem ferrão como instrumento de educação ambient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64/2022-73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onhecimento e Preparação para a Engenharia de Petróle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274/2022-21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Projeto PETlegal: formação ético-jurídica de membros da comunidade universitária do curso de Medicina Veterinária e externa sobre os direitos dos animais para o enfrentamento da prática de maus trat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173/2022-94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Vamos conversar sobre doação de órgãos e tecidos para transplantes?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05/2022-03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Controle da Raiva Herbívora na zona rural do município Patos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35/2022-85</text:p>
          </table:table-cell>
          <table:table-cell office:value-type="string" calcext:value-type="string">
            <text:p>Valdir Morais de Almeida</text:p>
          </table:table-cell>
          <table:table-cell office:value-type="string" calcext:value-type="string">
            <text:p>Melhoria do desempenho reprodutivo em rebanhos de bovinos leiteiros no semiárido nordestin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24/2022-21</text:p>
          </table:table-cell>
          <table:table-cell office:value-type="string" calcext:value-type="string">
            <text:p>VERÔNICA MEDEIROS DA TRINDADE</text:p>
          </table:table-cell>
          <table:table-cell office:value-type="string" calcext:value-type="string">
            <text:p>UFCG NA PRAÇA: DIÁLOGO ENTRE A UNIVERSIDADE E A COMUNIDADE DO MUNICIPIO DE PATOS - 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960/2022-36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UM HOMEM, UMA HISTÓRIA, UMA TRAJETÓRIA, UM CUIDADO PELA VID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944/2022-26</text:p>
          </table:table-cell>
          <table:table-cell office:value-type="string" calcext:value-type="string">
            <text:p>Viviane Farias Silva</text:p>
          </table:table-cell>
          <table:table-cell office:value-type="string" calcext:value-type="string">
            <text:p>Vigilância da qualidade de água em assentamento rural no semiárido paraibano: consumo consciente e qualidade de vid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95/2022-06</text:p>
          </table:table-cell>
          <table:table-cell office:value-type="string" calcext:value-type="string">
            <text:p>Vladimir Alexandro Pereira Silva</text:p>
          </table:table-cell>
          <table:table-cell office:value-type="string" calcext:value-type="string">
            <text:p>CanteMUS -Laboratório Coral da UFCG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08/2022-50</text:p>
          </table:table-cell>
          <table:table-cell office:value-type="string" calcext:value-type="string">
            <text:p>William Alves de Melo Júnior</text:p>
          </table:table-cell>
          <table:table-cell office:value-type="string" calcext:value-type="string">
            <text:p>LASERTERAPIA E AÇÕES EDUCATIVAS TRANSDISCIPLINARES NA ONCOLOGIA PEDIÁTRIC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PRAC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14/2022-79</text:p>
          </table:table-cell>
          <table:table-cell office:value-type="string" calcext:value-type="string">
            <text:p>Taciana Lima Araújo</text:p>
          </table:table-cell>
          <table:table-cell office:value-type="string" calcext:value-type="string">
            <text:p>INCLUSÃO E ACESSIBILIDADE: CONVIVÊNCIA COM A DIVERSIDADE HUMAN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375/2022-36</text:p>
          </table:table-cell>
          <table:table-cell office:value-type="string" calcext:value-type="string">
            <text:p>Luciano Gonçalves da Nóbrega</text:p>
          </table:table-cell>
          <table:table-cell office:value-type="string" calcext:value-type="string">
            <text:p>Literacia para a Saúde como ferramenta na melhoria da qualidade de vida de pacientes em hemodiális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16/2022-31</text:p>
          </table:table-cell>
          <table:table-cell office:value-type="string" calcext:value-type="string">
            <text:p>Carlos Alberto Garcia Santos</text:p>
          </table:table-cell>
          <table:table-cell office:value-type="string" calcext:value-type="string">
            <text:p>Horto Florestal Olho D’Água da Bica CES/UFCG: educação ambiental, recuperação ambiental e sustentabilidade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266/2022-19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PROGRAMA DE AÇÕES SUSTENTÁVEIS PARA O CARIRI -PASCAR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236/2022-20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DROPS de Físic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30/2022-52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BemViver: ações educativas voltadas à promoção da saúde, bem-estar e qualidade de vida de idos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90/2022-75</text:p>
          </table:table-cell>
          <table:table-cell office:value-type="string" calcext:value-type="string">
            <text:p>Keila Queiroz e Silva</text:p>
          </table:table-cell>
          <table:table-cell office:value-type="string" calcext:value-type="string">
            <text:p>Educação digital, patrimonial e intergeracional em escolas públic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1546/2022-18</text:p>
          </table:table-cell>
          <table:table-cell office:value-type="string" calcext:value-type="string">
            <text:p>Vanessa Rolim Barreto</text:p>
          </table:table-cell>
          <table:table-cell office:value-type="string" calcext:value-type="string">
            <text:p>PROJETO DE EXTENSÃO SOBRE ATOS COMPASSIV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0879/2022-11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Uso racional de plantas medicinais e fitoterápic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255/2022-39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GRAMA DE EDUCAÇÃO EM SOLOS NAS ESCOL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950" calcext:value-type="float">
            <text:p>9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689/2022-39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PREVENÇÃO, DIAGNÓSTICO E TRATAMENTO DAS DOENÇAS DA BOC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543" calcext:value-type="float">
            <text:p>5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909/2022-24</text:p>
          </table:table-cell>
          <table:table-cell office:value-type="string" calcext:value-type="string">
            <text:p>Faldryene de Sousa Queiroz Feitosa</text:p>
          </table:table-cell>
          <table:table-cell office:value-type="string" calcext:value-type="string">
            <text:p>Integrando sorrisos: Programa de Atenção em Saúde Bucal e modificação soci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409" calcext:value-type="float">
            <text:p>4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347/2022-36</text:p>
          </table:table-cell>
          <table:table-cell office:value-type="string" calcext:value-type="string">
            <text:p>Paula Christianne Gomes Gouveia Souto Maia</text:p>
          </table:table-cell>
          <table:table-cell office:value-type="string" calcext:value-type="string">
            <text:p>Intervenção educativa em pediatria: um enfoquena atenção básic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247/2022-18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Nossa riqueza natural com ciência para tod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2106/2022-70</text:p>
          </table:table-cell>
          <table:table-cell office:value-type="string" calcext:value-type="string">
            <text:p>LAURITA DA SILVA CARTAXO</text:p>
          </table:table-cell>
          <table:table-cell office:value-type="string" calcext:value-type="string">
            <text:p>Primeiros Socorros na Escola: aplicando a Lei Lucas e estratégias de capacitações na Educação de Jovens e Adult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011/2022-56</text:p>
          </table:table-cell>
          <table:table-cell office:value-type="string" calcext:value-type="string">
            <text:p>Luiza Eugenia da Mota Rocha Cirne</text:p>
          </table:table-cell>
          <table:table-cell office:value-type="string" calcext:value-type="string">
            <text:p>Mobilização social em saneamento ambiental –Instrumentos práticos e teóricos de educação ambiental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GRAMA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33243/2022-21</text:p>
          </table:table-cell>
          <table:table-cell office:value-type="string" calcext:value-type="string">
            <text:p>Anselmo Ribeiro Lopes</text:p>
          </table:table-cell>
          <table:table-cell office:value-type="string" calcext:value-type="string">
            <text:p>CAPACITAÇÃO EM FERRAMENTAS TECNOLÓGICAS PARA EDUCAÇÃO: PRODUTIVIDADE, AMBIENTES VIRTUAIS, MÉTRICAS DE DESEMPENHO ACADÊMICO E RECURSOS PARA ATIVIDADES INTERATIVA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SEMIPRESENCIAL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123/2022-24</text:p>
          </table:table-cell>
          <table:table-cell office:value-type="string" calcext:value-type="string">
            <text:p>BASILIO SERRANO DE SOUSA FILHO</text:p>
          </table:table-cell>
          <table:table-cell office:value-type="string" calcext:value-type="string">
            <text:p>Capacitação de alunos do ensino médio do Colégio Estadual da Prata acerca dos parâmetros necessários para a solicitação de ajuda médica presencial ou remota mediante a via telefônica do SAMU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393/2022-18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aracterização participativa do sistema extrativistado Umbu na comunidade Mandacaru em Sumé - 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6681/2022-41</text:p>
          </table:table-cell>
          <table:table-cell office:value-type="string" calcext:value-type="string">
            <text:p>Edmundo de Oliveira Gaudêncio</text:p>
          </table:table-cell>
          <table:table-cell office:value-type="string" calcext:value-type="string">
            <text:p>EDUCAÇÃO EM SAÚDE NAS ESCOLAS: ACOLHENDO O AUTISMO EM CAMPINA GRAND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39/2022-63</text:p>
          </table:table-cell>
          <table:table-cell office:value-type="string" calcext:value-type="string">
            <text:p>Ednaldo Marques Bezerra Filho</text:p>
          </table:table-cell>
          <table:table-cell office:value-type="string" calcext:value-type="string">
            <text:p>Transtorno do Espectro Autista(TEA): capacitação de agentes da saúde para busca ativa e rastreio de TEAatravésdaEscala M-CHAT-R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HUAC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52/2022-49</text:p>
          </table:table-cell>
          <table:table-cell office:value-type="string" calcext:value-type="string">
            <text:p>Fabíola Terto Magalhães Rodrigues</text:p>
          </table:table-cell>
          <table:table-cell office:value-type="string" calcext:value-type="string">
            <text:p>UMA DOSE DE ALEGRIA: EMPATIA E PALHAÇOTERAPIA COM PACIENTES PEDIÁTRICOS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HUAC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02/2022-18</text:p>
          </table:table-cell>
          <table:table-cell office:value-type="string" calcext:value-type="string">
            <text:p>Felipe de Paiva Dias</text:p>
          </table:table-cell>
          <table:table-cell office:value-type="string" calcext:value-type="string">
            <text:p>Redução da prevalência de síndrome metabólica na unidade básica de saúde: conscientização da comunidade sobre obesidade, hipertensão arterial sistêmica, diabetes e dislipidemia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238/2022-00</text:p>
          </table:table-cell>
          <table:table-cell office:value-type="string" calcext:value-type="string">
            <text:p>Geraldo Luís dos Santos</text:p>
          </table:table-cell>
          <table:table-cell office:value-type="string" calcext:value-type="string">
            <text:p>Controle da Hipertensão Arterial Sistêmicapara promoção de saúde e bem estar físico: conscientização da comunidadena Unidade Básica de Saúde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51/2022-78</text:p>
          </table:table-cell>
          <table:table-cell office:value-type="string" calcext:value-type="string">
            <text:p>Gustavo Maurício Filgueiras Nogueira</text:p>
          </table:table-cell>
          <table:table-cell office:value-type="string" calcext:value-type="string">
            <text:p>Avaliação de impacto social (SIA): Aplicação do método Social Return on Investment (SROI) em um projeto destinado a alunos de escolas públicas e de vulnerabilidade social e econômica.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565/2022-53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Educação ambiental e os Objetivos de Desenvolvimento Sustentável-ODS para a melhoria da qualidade ambiental e dos serviços dos bares litorâneos no Município do Conde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234/2022-31</text:p>
          </table:table-cell>
          <table:table-cell office:value-type="string" calcext:value-type="string">
            <text:p>Marisa Nóbrega Rodrigues</text:p>
          </table:table-cell>
          <table:table-cell office:value-type="string" calcext:value-type="string">
            <text:p>MÚSICA, SAÚDE E BEM ESTAR: ENSINO DE FLAUTADOCEE DE TÉCNICA VOCAL PARA A COMUNIDADEINTERNA E EXTERNA À UFCG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72/2022-10</text:p>
          </table:table-cell>
          <table:table-cell office:value-type="string" calcext:value-type="string">
            <text:p>Rener Luciano de Souza Ferraz</text:p>
          </table:table-cell>
          <table:table-cell office:value-type="string" calcext:value-type="string">
            <text:p>Difusão de tecnologias em rede para as cadeias produtivas do feijão-caupi e da Moringa oleiferano Semiárido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55/2022-82</text:p>
          </table:table-cell>
          <table:table-cell office:value-type="string" calcext:value-type="string">
            <text:p>TAÍS ANDRADE DANTAS</text:p>
          </table:table-cell>
          <table:table-cell office:value-type="string" calcext:value-type="string">
            <text:p>PREVENÇÃO DA OBESIDADE INFANTIL EM UM CENARIO DE MUDANÇAS SOCIOCULTURAIS DERIVADAS DA PANDEMIA DE COVID19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3"/>
          <table:table-cell office:value-type="string" calcext:value-type="string">
            <text:p>CCBS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3096.033242/2022-87</text:p>
          </table:table-cell>
          <table:table-cell office:value-type="string" calcext:value-type="string">
            <text:p>THIAGO DE OLIVEIRA ASSIS</text:p>
          </table:table-cell>
          <table:table-cell office:value-type="string" calcext:value-type="string">
            <text:p>Anatomia humana para deficientes visuais:O cérebroem braille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022/2022-53</text:p>
          </table:table-cell>
          <table:table-cell office:value-type="string" calcext:value-type="string">
            <text:p>Tiago Gonçalves Pereira Araújo</text:p>
          </table:table-cell>
          <table:table-cell office:value-type="string" calcext:value-type="string">
            <text:p>Compartilhando Conhecimentos com a Escola Agrotécnica de Sumé-PB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Tecnologia e Produ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3346/2022-91</text:p>
          </table:table-cell>
          <table:table-cell office:value-type="string" calcext:value-type="string">
            <text:p>Viviane Gomes de Ceballos</text:p>
          </table:table-cell>
          <table:table-cell office:value-type="string" calcext:value-type="string">
            <text:p>Assessoria de imprensa e a gestão de imagem por meio das redes sociais na Internet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OJETO</text:p>
          </table:table-cell>
          <table:table-cell table:number-columns-repeated="2"/>
          <table:table-cell office:value-type="string" calcext:value-type="string">
            <text:p>PRESENCIAL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APROVA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3096.032913/2022-92</text:p>
          </table:table-cell>
          <table:table-cell office:value-type="string" calcext:value-type="string">
            <text:p>LAURITA DA SILVA CARTAXO</text:p>
          </table:table-cell>
          <table:table-cell office:value-type="string" calcext:value-type="string">
            <text:p>ACITAÇÕES E ATUALIZAÇÕES EM URGÊNCIA E EMERGÊNCIA EM ESCOLAS POR GRUPOS DE PRIMEIRA RESPOSTA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PROJETO</text:p>
          </table:table-cell>
          <table:table-cell office:value-type="float" office:value="400" calcext:value-type="float">
            <text:p>40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EMI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41580/2022-92</text:p>
          </table:table-cell>
          <table:table-cell office:value-type="string" calcext:value-type="string">
            <text:p>Manuella Uilmann Silva da Costa Soares</text:p>
          </table:table-cell>
          <table:table-cell office:value-type="string" calcext:value-type="string">
            <text:p>Saúde <text:s/>bucal <text:s/>comoestratégia <text:s/>de <text:s/>educação <text:s/>em <text:s/>saúde <text:s/>para <text:s/>pacientes nas Unidades Básicas de Saúde do município de Cajazeiras-PB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PROJETO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40923/2022-00</text:p>
          </table:table-cell>
          <table:table-cell office:value-type="string" calcext:value-type="string">
            <text:p>Welington B. de Sousa</text:p>
          </table:table-cell>
          <table:table-cell office:value-type="string" calcext:value-type="string">
            <text:p>Microbiologia Intinerante: interação com os alunos das escolas do município de Cajazeiras-PB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PROJETO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096.041648/2022-33</text:p>
          </table:table-cell>
          <table:table-cell office:value-type="string" calcext:value-type="string">
            <text:p>Rossana Paulino de Luna</text:p>
          </table:table-cell>
          <table:table-cell office:value-type="string" calcext:value-type="string">
            <text:p>A Book Club forBookworms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PROJE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PROVADO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17:28:54.298000000</meta:creation-date>
    <dc:date>2024-03-19T17:30:03.681000000</dc:date>
    <meta:editing-duration>PT1M11S</meta:editing-duration>
    <meta:editing-cycles>1</meta:editing-cycles>
    <meta:document-statistic meta:table-count="1" meta:cell-count="1961" meta:object-count="0"/>
    <meta:generator>LibreOffice/7.3.6.2$Windows_X86_64 LibreOffice_project/c28ca90fd6e1a19e189fc16c05f8f8924961e12e</meta:generator>
  </office:meta>
</office:document-meta>
</file>