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11.58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1.931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5.106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12.75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style:font-name="Arial" fo:font-size="12pt" style:font-name-asian="Arial" style:font-size-asian="12pt" style:font-name-complex="Arial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1" table:number-columns-repeated="1010" table:default-cell-style-name="ce3"/>
        <table:table-row table:style-name="ro1">
          <table:table-cell table:style-name="ce5" office:value-type="string" calcext:value-type="string">
            <text:p>PROCESSO</text:p>
          </table:table-cell>
          <table:table-cell table:style-name="ce5" office:value-type="string" calcext:value-type="string">
            <text:p>TITULO</text:p>
          </table:table-cell>
          <table:table-cell table:style-name="ce5" office:value-type="string" calcext:value-type="string">
            <text:p>LINHA DE EXTENSÃO</text:p>
          </table:table-cell>
          <table:table-cell table:style-name="ce5" office:value-type="string" calcext:value-type="string">
            <text:p>COORDENADOR(A)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SITUAÇÃO</text:p>
          </table:table-cell>
          <table:table-cell table:style-name="ce5" office:value-type="string" calcext:value-type="string">
            <text:p>TIPO DE AÇÃO</text:p>
          </table:table-cell>
          <table:table-cell table:style-name="ce5" office:value-type="string" calcext:value-type="string">
            <text:p>MODALIDADE</text:p>
          </table:table-cell>
          <table:table-cell table:style-name="ce5" office:value-type="string" calcext:value-type="string">
            <text:p>BOLSAS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2909/2022-24</text:p>
          </table:table-cell>
          <table:table-cell table:style-name="ce4" office:value-type="string" calcext:value-type="string">
            <text:p>Integrando sorrisos: Programa de Atenção em Saúde Bucal e modificação social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Faldryene de Sousa Queiroz Feitosa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008/2022-50</text:p>
          </table:table-cell>
          <table:table-cell table:style-name="ce4" office:value-type="string" calcext:value-type="string">
            <text:p>LASERTERAPIA E AÇÕES EDUCATIVAS TRANSDISCIPLINARES NA ONCOLOGIA PEDIÁTRICA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William Alves de Melo Júnior</text:p>
          </table:table-cell>
          <table:table-cell table:style-name="ce2" office:value-type="string" calcext:value-type="string">
            <text:p>PRAC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374/2022-17</text:p>
          </table:table-cell>
          <table:table-cell table:style-name="ce4" office:value-type="string" calcext:value-type="string">
            <text:p>Enfermagem forense e educação em saúde: prevenção e enfrentamento da violência e promoção da cultura de paz</text:p>
          </table:table-cell>
          <table:table-cell table:style-name="ce2" office:value-type="string" calcext:value-type="string">
            <text:p>Direitos Humanos e Justiça</text:p>
          </table:table-cell>
          <table:table-cell table:style-name="ce2" office:value-type="string" calcext:value-type="string">
            <text:p>Alan Dionizio Carneiro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288/2022-04</text:p>
          </table:table-cell>
          <table:table-cell table:style-name="ce4" office:value-type="string" calcext:value-type="string">
            <text:p>COMpreender e RENUTRI: a sustentabilidade como alternativa para geração de renda no ramo de alimentos e bebidas</text:p>
          </table:table-cell>
          <table:table-cell table:style-name="ce2" office:value-type="string" calcext:value-type="string">
            <text:p>Trabalho</text:p>
          </table:table-cell>
          <table:table-cell table:style-name="ce2" office:value-type="string" calcext:value-type="string">
            <text:p>Raphaela Veloso Rodrigues Dantas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295/2022-06</text:p>
          </table:table-cell>
          <table:table-cell table:style-name="ce4" office:value-type="string" calcext:value-type="string">
            <text:p>CanteMUS -Laboratório Coral da UFCG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Vladimir Alexandro Pereira Silv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5" calcext:value-type="float">
            <text:p>5</text:p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office:value-type="string" calcext:value-type="string">
            <text:p>23096.033341/2022-69</text:p>
          </table:table-cell>
          <table:table-cell table:style-name="ce4" office:value-type="string" calcext:value-type="string">
            <text:p>Práticas Integrativas e Complementares Grupais e a produção de cuidadoem saúde mental no sistema prisional feminino de Campina Grande-PB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Maria Valquíria Nogueira do Nascimento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170/2022-78</text:p>
          </table:table-cell>
          <table:table-cell table:style-name="ce4" office:value-type="string" calcext:value-type="string">
            <text:p>No caminho das margaridas”: construindo diálogos sobre igualdade de gênero nas escolas.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Alynne Mendonça Saraiva Nagashima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0002/2022-21</text:p>
          </table:table-cell>
          <table:table-cell table:style-name="ce4" office:value-type="string" calcext:value-type="string">
            <text:p>Desenvolvimento de Brinquedos Eletrônicos para Crianças Carentes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Jalberth Fernandes de Araújo</text:p>
          </table:table-cell>
          <table:table-cell table:style-name="ce2" office:value-type="string" calcext:value-type="string">
            <text:p>CEEI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2432/2022-87</text:p>
          </table:table-cell>
          <table:table-cell table:style-name="ce4" office:value-type="string" calcext:value-type="string">
            <text:p>Leituras sobre a diversidade sexual em gêneros midiáticos no Ensino Médio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Manassés Morais Xavier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2317/2022-11</text:p>
          </table:table-cell>
          <table:table-cell table:style-name="ce4" office:value-type="string" calcext:value-type="string">
            <text:p>RADIOTELESCÓPIO BINGO: LUTANDO PELA CIÊNCIA NO SERTÃO PARAIBANO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LUCIANO BAROSI</text:p>
          </table:table-cell>
          <table:table-cell table:style-name="ce2" office:value-type="string" calcext:value-type="string">
            <text:p>CCT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180/2022-11</text:p>
          </table:table-cell>
          <table:table-cell table:style-name="ce4" office:value-type="string" calcext:value-type="string">
            <text:p>Práticas educativas entre a Escola e a Comunidade Cigana Calon em Sousa/PB: educação, saúde, meio ambiente e arte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LUAN GOMES DOS SANTOS DE OLIVEIRA</text:p>
          </table:table-cell>
          <table:table-cell table:style-name="ce2" office:value-type="string" calcext:value-type="string">
            <text:p>CCJ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235/2022-85</text:p>
          </table:table-cell>
          <table:table-cell table:style-name="ce4" office:value-type="string" calcext:value-type="string">
            <text:p>Melhoria do desempenho reprodutivo em rebanhos de bovinos leiteiros no semiárido nordestino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Valdir Morais de Almeida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1329/2022-10</text:p>
          </table:table-cell>
          <table:table-cell table:style-name="ce4" office:value-type="string" calcext:value-type="string">
            <text:p>Vamos (bio)cordear: olhares sobre a literatura decordel no ensino de Zoologi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arisa de Oliveira Apolinário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1614/2022-31</text:p>
          </table:table-cell>
          <table:table-cell table:style-name="ce4" office:value-type="string" calcext:value-type="string">
            <text:p>ATENDIMENTO PRÉ-HOSPITALAR: ESTRATÉGIA DE PREVENÇÃO E REDUÇÃO DE AGRAVOS À SAÚDE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Kleber Oliveira de Souza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2255/2022-39</text:p>
          </table:table-cell>
          <table:table-cell table:style-name="ce4" office:value-type="string" calcext:value-type="string">
            <text:p>PROGRAMA DE EDUCAÇÃO EM SOLOS NAS ESCOLA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ADRIANA DE FÁTIMA MEIRAVITAL</text:p>
          </table:table-cell>
          <table:table-cell table:style-name="ce2" office:value-type="string" calcext:value-type="string">
            <text:p>CDS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2420/2022-52</text:p>
          </table:table-cell>
          <table:table-cell table:style-name="ce4" office:value-type="string" calcext:value-type="string">
            <text:p>Leitura e escrita na escola: práticas inovadoras de linguagem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Mônica Martins Negreiros</text:p>
          </table:table-cell>
          <table:table-cell table:style-name="ce2" office:value-type="string" calcext:value-type="string">
            <text:p>CDS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357/2022-71</text:p>
          </table:table-cell>
          <table:table-cell table:style-name="ce4" office:value-type="string" calcext:value-type="string">
            <text:p>Entrelaços: por uma (outra) política dos afetos em tempos de incertezas e vulnerabilidades pós-pandemia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ELVIA LANE ARAÚJO DO NASCIMENTO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263/2022-01</text:p>
          </table:table-cell>
          <table:table-cell table:style-name="ce4" office:value-type="string" calcext:value-type="string">
            <text:p>ColetiVIDAde: Saúde Planetária nas escolas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Francinalva Dantas de Medeiros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2173/2022-94</text:p>
          </table:table-cell>
          <table:table-cell table:style-name="ce4" office:value-type="string" calcext:value-type="string">
            <text:p>Vamos conversar sobre doação de órgãos e tecidos para transplantes?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Taciana da Costa Farias Almeida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209/2022-57</text:p>
          </table:table-cell>
          <table:table-cell table:style-name="ce4" office:value-type="string" calcext:value-type="string">
            <text:p>A ludicidade como ferramenta pedagógica para educação nutricionalde criança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Luiz Gualberto de Andrade Sobrinho</text:p>
          </table:table-cell>
          <table:table-cell table:style-name="ce2" office:value-type="string" calcext:value-type="string">
            <text:p>CCT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271/2022-49</text:p>
          </table:table-cell>
          <table:table-cell table:style-name="ce4" office:value-type="string" calcext:value-type="string">
            <text:p>Projeto Mulheres Acadêmicas Ensinam – Mães</text:p>
          </table:table-cell>
          <table:table-cell table:style-name="ce2" office:value-type="string" calcext:value-type="string">
            <text:p>Direitos Humanos e Justiça</text:p>
          </table:table-cell>
          <table:table-cell table:style-name="ce2" office:value-type="string" calcext:value-type="string">
            <text:p>Kássia Mota de Sousa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262/2022-58</text:p>
          </table:table-cell>
          <table:table-cell table:style-name="ce4" office:value-type="string" calcext:value-type="string">
            <text:p>Anatomia para o conhecimento do corpo humano: “Oficinas lúdicopedagógicas para desvendar os enigmas do corpo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Karis Barbosa Guimarães Medeiros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office:value-type="string" calcext:value-type="string">
            <text:p>23096.033317/2022-20</text:p>
          </table:table-cell>
          <table:table-cell table:style-name="ce4" office:value-type="string" calcext:value-type="string">
            <text:p>Educação em Saúde: prevenção das Infecções Sexualmente Transmissíveis/HIV na Escola Monte Carmelo, Campina Grande/ Paraíba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Kleane Maria da Fonseca Azevedo Araújo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2266/2022-19</text:p>
          </table:table-cell>
          <table:table-cell table:style-name="ce4" office:value-type="string" calcext:value-type="string">
            <text:p>PROGRAMA DE AÇÕES SUSTENTÁVEIS PARA O CARIRI -PASCAR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RIVALDO VITAL DOS SANTOS</text:p>
          </table:table-cell>
          <table:table-cell table:style-name="ce2" office:value-type="string" calcext:value-type="string">
            <text:p>CDS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office:value-type="string" calcext:value-type="string">
            <text:p>23096.033181/2022-58</text:p>
          </table:table-cell>
          <table:table-cell table:style-name="ce4" office:value-type="string" calcext:value-type="string">
            <text:p>PROMOÇÃO DA ALIMENTAÇÃO SAUDÁVEL EM ESCOLARES, POR MEIO DA CAPACITAÇÃO DE MERENDEIRAS EM BOAS PRÁTICAS E DA OFERTA DE UM CARDÁPIO SUSTENTÁVEL E EQUILIBRADO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HELOÍSA MARIA ÂNGELO JERÔNIMO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377/2022-42</text:p>
          </table:table-cell>
          <table:table-cell table:style-name="ce4" office:value-type="string" calcext:value-type="string">
            <text:p>Ações educativas acerca do bem-estar físico e mental para pessoas em situação de rua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ANA ELISA PEREIRA CHAVES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1720/2022-14</text:p>
          </table:table-cell>
          <table:table-cell table:style-name="ce4" office:value-type="string" calcext:value-type="string">
            <text:p>Metodologia Alternativa para o Ensino de Físic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atrício José Felix da Silva</text:p>
          </table:table-cell>
          <table:table-cell table:style-name="ce2" office:value-type="string" calcext:value-type="string">
            <text:p>CDS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2206/2022-04</text:p>
          </table:table-cell>
          <table:table-cell table:style-name="ce4" office:value-type="string" calcext:value-type="string">
            <text:p>Educando e Tratando o Tabagismo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Andrezza Araújo de Oliveira Duarte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247/2022-18</text:p>
          </table:table-cell>
          <table:table-cell table:style-name="ce4" office:value-type="string" calcext:value-type="string">
            <text:p>Nossa riqueza natural com ciência para todos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Solange Maria Kerpel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1793/2022-14</text:p>
          </table:table-cell>
          <table:table-cell table:style-name="ce4" office:value-type="string" calcext:value-type="string">
            <text:p>CAFÉ DA TARDE: RODA DE CONVERSA COM OS IDOSOS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ANDREZZA DUARTE FARIAS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277/2022-16</text:p>
          </table:table-cell>
          <table:table-cell table:style-name="ce4" office:value-type="string" calcext:value-type="string">
            <text:p>Luz, câmera e extensão: desmistificando hábitos via Educação em saúde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Camila de Albuquerque Montenegro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1024/2022-16</text:p>
          </table:table-cell>
          <table:table-cell table:style-name="ce4" office:value-type="string" calcext:value-type="string">
            <text:p>PRODUÇÃO DE RECURSOS DIDÁTICOS NO ENSINO DE GEOGRAFIA PARA AS ESCOLAS DO CAMPO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Fabiano Custódio de Oliveira</text:p>
          </table:table-cell>
          <table:table-cell table:style-name="ce2" office:value-type="string" calcext:value-type="string">
            <text:p>CDS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325/2022-76</text:p>
          </table:table-cell>
          <table:table-cell table:style-name="ce4" office:value-type="string" calcext:value-type="string">
            <text:p>Acolhimento na assistência à saúde mental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Antônio Gadelha da Costa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004/2022-71</text:p>
          </table:table-cell>
          <table:table-cell table:style-name="ce4" office:value-type="string" calcext:value-type="string">
            <text:p>As Práticas Integrativas e Complementares como ferramenta de Promoção à saúde e Autocuidado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Joyce Wadna Rodrigues de Souza</text:p>
          </table:table-cell>
          <table:table-cell table:style-name="ce2" office:value-type="string" calcext:value-type="string">
            <text:p>PRAC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116/2022-22</text:p>
          </table:table-cell>
          <table:table-cell table:style-name="ce4" office:value-type="string" calcext:value-type="string">
            <text:p>Arte com solo e geotinta no CRAS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Jussara Silva Dantas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2216/2022-31</text:p>
          </table:table-cell>
          <table:table-cell table:style-name="ce4" office:value-type="string" calcext:value-type="string">
            <text:p>Horto Florestal Olho D’Água da Bica CES/UFCG: educação ambiental, recuperação ambiental e sustentabilidade.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Carlos Alberto Garcia Santos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SEMIPRESENCIAL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office:value-type="string" calcext:value-type="string">
            <text:p>23096.033161/2022-87</text:p>
          </table:table-cell>
          <table:table-cell table:style-name="ce4" office:value-type="string" calcext:value-type="string">
            <text:p>FORTALECIMENTO DA AGRICULTURA FAMILIAR NO SEMIÁRIDO NORDESTINO:A TÉCNICA DE SILAGEM PARA AGRICULTORES RURAIS DA CIDADE DE ITAPETIM-PE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Joedla Rodrigues de Lima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207/2022-68</text:p>
          </table:table-cell>
          <table:table-cell table:style-name="ce4" office:value-type="string" calcext:value-type="string">
            <text:p>PROEPECC: Promoção e Reabilitação da Saúde Periodontal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João Nilton Lopes de Sousa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280/2022-30</text:p>
          </table:table-cell>
          <table:table-cell table:style-name="ce4" office:value-type="string" calcext:value-type="string">
            <text:p>PaliAção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Khivia Kiss da Silva Barbosa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2390/2022-84</text:p>
          </table:table-cell>
          <table:table-cell table:style-name="ce4" office:value-type="string" calcext:value-type="string">
            <text:p>3Rs (Reduzir, Reutilizar, Reciclar) resíduos eletrônicos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Fernando Antônio Portela da Cunha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026/2022-31</text:p>
          </table:table-cell>
          <table:table-cell table:style-name="ce4" office:value-type="string" calcext:value-type="string">
            <text:p>CROMA: transformando vidas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Patrícia Carneiro Souto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4">
          <table:table-cell office:value-type="string" calcext:value-type="string">
            <text:p>23096.033150/2022-05</text:p>
          </table:table-cell>
          <table:table-cell table:style-name="ce4" office:value-type="string" calcext:value-type="string">
            <text:p>Capacitação para melhor aproveitamento dos alimentos através de técnicas de Beneficiamento e Processamento de Produtos Agropecuário no Assentamento Mandacaru no Município de Sumé - PB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Ana Cristina Chacon Lisboa</text:p>
          </table:table-cell>
          <table:table-cell table:style-name="ce2" office:value-type="string" calcext:value-type="string">
            <text:p>CDS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027/2022-86</text:p>
          </table:table-cell>
          <table:table-cell table:style-name="ce4" office:value-type="string" calcext:value-type="string">
            <text:p>Escolas Verdes: ambientalismo sustentável na cidade de Patos-PB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Cheila Deisy Ferreira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159/2022-16</text:p>
          </table:table-cell>
          <table:table-cell table:style-name="ce4" office:value-type="string" calcext:value-type="string">
            <text:p>A fruticultura irrigada como fator de geração de renda para agricultura familiar no semiárido Paraibano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Lauriane Almeida dos Anjos Soares</text:p>
          </table:table-cell>
          <table:table-cell table:style-name="ce2" office:value-type="string" calcext:value-type="string">
            <text:p>CCT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office:value-type="string" calcext:value-type="string">
            <text:p>23096.033239/2022-63</text:p>
          </table:table-cell>
          <table:table-cell table:style-name="ce4" office:value-type="string" calcext:value-type="string">
            <text:p>Transtorno do Espectro Autista(TEA): capacitação de agentes da saúde para busca ativa e rastreio de TEAatravésdaEscala M-CHAT-R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Ednaldo Marques Bezerra Filho</text:p>
          </table:table-cell>
          <table:table-cell table:style-name="ce2" office:value-type="string" calcext:value-type="string">
            <text:p>HUAC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office:value-type="string" calcext:value-type="string">
            <text:p>23096.032364/2022-56</text:p>
          </table:table-cell>
          <table:table-cell table:style-name="ce4" office:value-type="string" calcext:value-type="string">
            <text:p>Infecções Sexualmente Transmissíveis (ISTs) e gravidez na adolescência - conhecimento e prevenção para escolares adolescentes no município de Campina Grande-PB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Mabel Calina de França Paz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2393/2022-18</text:p>
          </table:table-cell>
          <table:table-cell table:style-name="ce4" office:value-type="string" calcext:value-type="string">
            <text:p>Caracterização participativa do sistema extrativistado Umbu na comunidade Mandacaru em Sumé - PB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Caciana Cavalcanti Costa</text:p>
          </table:table-cell>
          <table:table-cell table:style-name="ce2" office:value-type="string" calcext:value-type="string">
            <text:p>CDS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EMI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2670/2022-92</text:p>
          </table:table-cell>
          <table:table-cell table:style-name="ce4" office:value-type="string" calcext:value-type="string">
            <text:p>Compartilhando noções sobre Estado, Governo e Gestão Pública na educação básica do município de Sumé – PB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Allan Gustavo Freire da Silva</text:p>
          </table:table-cell>
          <table:table-cell table:style-name="ce2" office:value-type="string" calcext:value-type="string">
            <text:p>CDS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office:value-type="string" calcext:value-type="string">
            <text:p>23096.033234/2022-31</text:p>
          </table:table-cell>
          <table:table-cell table:style-name="ce4" office:value-type="string" calcext:value-type="string">
            <text:p>MÚSICA, SAÚDE E BEM ESTAR: ENSINO DE FLAUTADOCEE DE TÉCNICA VOCAL PARA A COMUNIDADEINTERNA E EXTERNA À UFCG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Marisa Nóbrega Rodrigues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4">
          <table:table-cell office:value-type="string" calcext:value-type="string">
            <text:p>23096.033291/2022-10</text:p>
          </table:table-cell>
          <table:table-cell table:style-name="ce4" office:value-type="string" calcext:value-type="string">
            <text:p>PRÁTICAS EDUCATIVAS SOBRE SEGURANÇA,ACESSIBILIDADEAUTONOMIA EINCLUSÃO: CONSTRUINDO REFLEXÕES COM PESSOAS COM DEFICIÊNCIA VISUAL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Maria Betania Gama dos Santos</text:p>
          </table:table-cell>
          <table:table-cell table:style-name="ce2" office:value-type="string" calcext:value-type="string">
            <text:p>CCT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6681/2022-41</text:p>
          </table:table-cell>
          <table:table-cell table:style-name="ce4" office:value-type="string" calcext:value-type="string">
            <text:p>EDUCAÇÃO EM SAÚDE NAS ESCOLAS: ACOLHENDO O AUTISMO EM CAMPINA GRANDE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Edmundo de Oliveira Gaudêncio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1850/2022-57</text:p>
          </table:table-cell>
          <table:table-cell table:style-name="ce4" office:value-type="string" calcext:value-type="string">
            <text:p>Empoderamento e corresponsabilidade: educação em saúde na prevenção de causas sensíveis na Atenção Primária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Maria do Carmo Andrade Duarte de Farias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1968/2022-85</text:p>
          </table:table-cell>
          <table:table-cell table:style-name="ce4" office:value-type="string" calcext:value-type="string">
            <text:p>PROGRAMA ÁGUAS DO SERTÃO (PAS)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ALLAN SARMENTO VIEIRA</text:p>
          </table:table-cell>
          <table:table-cell table:style-name="ce2" office:value-type="string" calcext:value-type="string">
            <text:p>CCJ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SEMIPRESENCIAL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office:value-type="string" calcext:value-type="string">
            <text:p>23096.032565/2022-53</text:p>
          </table:table-cell>
          <table:table-cell table:style-name="ce4" office:value-type="string" calcext:value-type="string">
            <text:p>Educação ambiental e os Objetivos de Desenvolvimento Sustentável-ODS para a melhoria da qualidade ambiental e dos serviços dos bares litorâneos no Município do Conde-PB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JANAINA BARBOSA DA SILV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022/2022-53</text:p>
          </table:table-cell>
          <table:table-cell table:style-name="ce4" office:value-type="string" calcext:value-type="string">
            <text:p>Compartilhando Conhecimentos com a Escola Agrotécnica de Sumé-PB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Tiago Gonçalves Pereira Araújo</text:p>
          </table:table-cell>
          <table:table-cell table:style-name="ce2" office:value-type="string" calcext:value-type="string">
            <text:p>CDS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321/2022-98</text:p>
          </table:table-cell>
          <table:table-cell table:style-name="ce4" office:value-type="string" calcext:value-type="string">
            <text:p>Hortas comunitárias urbanas, um espaço de promoção de saúde, educação e sustentabilidade.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Juliana Késsia Barbosa Soares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236/2022-20</text:p>
          </table:table-cell>
          <table:table-cell table:style-name="ce4" office:value-type="string" calcext:value-type="string">
            <text:p>DROPS de Físic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DAISY MARTINS DE ALMEIDA</text:p>
          </table:table-cell>
          <table:table-cell table:style-name="ce2" office:value-type="string" calcext:value-type="string">
            <text:p>CCT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369/2022-04</text:p>
          </table:table-cell>
          <table:table-cell table:style-name="ce4" office:value-type="string" calcext:value-type="string">
            <text:p>Aplicação dos Direitos e Garantias Fundamentais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MARIA DO CARMO ÉLIDA DANTAS PEREIRA</text:p>
          </table:table-cell>
          <table:table-cell table:style-name="ce2" office:value-type="string" calcext:value-type="string">
            <text:p>CCJ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187/2022-25</text:p>
          </table:table-cell>
          <table:table-cell table:style-name="ce4" office:value-type="string" calcext:value-type="string">
            <text:p>As abelhas sem ferrão como instrumento de educação ambiental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Rozileudo da Silva Guedes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1386/2022-07</text:p>
          </table:table-cell>
          <table:table-cell table:style-name="ce4" office:value-type="string" calcext:value-type="string">
            <text:p>FORMAÇÃO CONTINUADA DE PROFESSORES (AS) E GESTORES (AS) NO CARIRI PARAIBANO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MARIA DO SOCORRO SILVA</text:p>
          </table:table-cell>
          <table:table-cell table:style-name="ce2" office:value-type="string" calcext:value-type="string">
            <text:p>CDS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EMI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0627/2022-92</text:p>
          </table:table-cell>
          <table:table-cell table:style-name="ce4" office:value-type="string" calcext:value-type="string">
            <text:p>ESTÚDIO: arquitetura de obras públicas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Marcus Vinicius Dantas de Queiroz</text:p>
          </table:table-cell>
          <table:table-cell table:style-name="ce2" office:value-type="string" calcext:value-type="string">
            <text:p>CTRN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EMI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2304/2022-33</text:p>
          </table:table-cell>
          <table:table-cell table:style-name="ce4" office:value-type="string" calcext:value-type="string">
            <text:p>O bem-estar animal e aprevenção depráticasrelacionadas aosmaus-tratos animais e casos de violência contra seres humanos</text:p>
          </table:table-cell>
          <table:table-cell table:style-name="ce2" office:value-type="string" calcext:value-type="string">
            <text:p>Direitos Humanos e Justiça</text:p>
          </table:table-cell>
          <table:table-cell table:style-name="ce2" office:value-type="string" calcext:value-type="string">
            <text:p>Almir Pereira de Souza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186/2022-81</text:p>
          </table:table-cell>
          <table:table-cell table:style-name="ce4" office:value-type="string" calcext:value-type="string">
            <text:p>ESCOLA EM AÇÃO: saúde e educação trabalhando pela prevenção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ROSÁLIA SEVERO DE MEDEIROS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office:value-type="string" calcext:value-type="string">
            <text:p>23096.032082/2022-59</text:p>
          </table:table-cell>
          <table:table-cell table:style-name="ce4" office:value-type="string" calcext:value-type="string">
            <text:p>EDUCAÇÃO EM SAÚDE ÚNICA: APLICAÇÃO INTEGRADA DA SAÚDE ANIMAL, HUMANA E AMBIENTAL NO ENSINO INFANTIL DO MUNICÍPIO DE PATOS - PB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Américo Batista Santos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230/2022-52</text:p>
          </table:table-cell>
          <table:table-cell table:style-name="ce4" office:value-type="string" calcext:value-type="string">
            <text:p>BemViver: ações educativas voltadas à promoção da saúde, bem-estar e qualidade de vida de idosos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Iluska Pinto da Costa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1296/2022-16</text:p>
          </table:table-cell>
          <table:table-cell table:style-name="ce4" office:value-type="string" calcext:value-type="string">
            <text:p>Educação camponesa pelo direito à terra e à água no Cariri-PB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Carolina Figueiredo de Sá</text:p>
          </table:table-cell>
          <table:table-cell table:style-name="ce2" office:value-type="string" calcext:value-type="string">
            <text:p>CDS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office:value-type="string" calcext:value-type="string">
            <text:p>23096.032131/2022-53</text:p>
          </table:table-cell>
          <table:table-cell table:style-name="ce4" office:value-type="string" calcext:value-type="string">
            <text:p>AVICULTURA FAMILIAR COMO ALTERNATIVA PARA O DESENVOLVIMENTO SUSTENTÁVEL EM PROPRIEDADES RURAIS NO SERTÃO PARAIBANO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atrícia Araújo Brandão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352/2022-49</text:p>
          </table:table-cell>
          <table:table-cell table:style-name="ce4" office:value-type="string" calcext:value-type="string">
            <text:p>UMA DOSE DE ALEGRIA: EMPATIA E PALHAÇOTERAPIA COM PACIENTES PEDIÁTRICOS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Fabíola Terto Magalhães Rodrigues</text:p>
          </table:table-cell>
          <table:table-cell table:style-name="ce2" office:value-type="string" calcext:value-type="string">
            <text:p>HUAC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2284/2022-09</text:p>
          </table:table-cell>
          <table:table-cell table:style-name="ce4" office:value-type="string" calcext:value-type="string">
            <text:p>Construção do consumo consciente de energia elétrica através do ambiente escolar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Ronimack Trajano de Souza</text:p>
          </table:table-cell>
          <table:table-cell table:style-name="ce2" office:value-type="string" calcext:value-type="string">
            <text:p>CEEI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2132/2022-06</text:p>
          </table:table-cell>
          <table:table-cell table:style-name="ce4" office:value-type="string" calcext:value-type="string">
            <text:p>Promoção do envelhecimento saudável: uma proposta de atenção interdisciplinar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Erlane Aguiar Feitosa de Freitas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1944/2022-26</text:p>
          </table:table-cell>
          <table:table-cell table:style-name="ce4" office:value-type="string" calcext:value-type="string">
            <text:p>Vigilância da qualidade de água em assentamento rural no semiárido paraibano: consumo consciente e qualidade de vida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Viviane Farias Silva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2213/2022-06</text:p>
          </table:table-cell>
          <table:table-cell table:style-name="ce4" office:value-type="string" calcext:value-type="string">
            <text:p>O que eu vou Comer?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Nilcimelly Rodrigues Donato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EMI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252/2022-12</text:p>
          </table:table-cell>
          <table:table-cell table:style-name="ce4" office:value-type="string" calcext:value-type="string">
            <text:p>Aplicação da Caixa de Areia de realidade aumentada (SARNDBOX) no ensino de Geografia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Josué Pereira da Silva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372/2022-10</text:p>
          </table:table-cell>
          <table:table-cell table:style-name="ce4" office:value-type="string" calcext:value-type="string">
            <text:p>Difusão de tecnologias em rede para as cadeias produtivas do feijão-caupi e da Moringa oleiferano Semiárido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Rener Luciano de Souza Ferraz</text:p>
          </table:table-cell>
          <table:table-cell table:style-name="ce2" office:value-type="string" calcext:value-type="string">
            <text:p>CDS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0747/2022-90</text:p>
          </table:table-cell>
          <table:table-cell table:style-name="ce4" office:value-type="string" calcext:value-type="string">
            <text:p>Alimentação na Melhor Idade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Marilia Ferreira Frazão Tavares de Melo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28563/2022-60</text:p>
          </table:table-cell>
          <table:table-cell table:style-name="ce4" office:value-type="string" calcext:value-type="string">
            <text:p>CLÍNICA DE DIREITOS HUMANOS NO NÚCLEO DE PRÁTICA JURÍDICA DA FACULDADE DE DIREITO DE SOUSA</text:p>
          </table:table-cell>
          <table:table-cell table:style-name="ce2" office:value-type="string" calcext:value-type="string">
            <text:p>Direitos Humanos e Justiça</text:p>
          </table:table-cell>
          <table:table-cell table:style-name="ce2" office:value-type="string" calcext:value-type="string">
            <text:p>Eduardo Pordeus Silva</text:p>
          </table:table-cell>
          <table:table-cell table:style-name="ce2" office:value-type="string" calcext:value-type="string">
            <text:p>CCJ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2273/2022-11</text:p>
          </table:table-cell>
          <table:table-cell table:style-name="ce4" office:value-type="string" calcext:value-type="string">
            <text:p>Contracepção de Longa Duração – DIUs de Campina Grande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Melania Maria Ramos de Amorim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2375/2022-36</text:p>
          </table:table-cell>
          <table:table-cell table:style-name="ce4" office:value-type="string" calcext:value-type="string">
            <text:p>Literacia para a Saúde como ferramenta na melhoria da qualidade de vida de pacientes em hemodiálise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Luciano Gonçalves da Nobrega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348/2022-81</text:p>
          </table:table-cell>
          <table:table-cell table:style-name="ce4" office:value-type="string" calcext:value-type="string">
            <text:p>Saúde na Escol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Marcos Antonio Nobrega de Sousa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2147/2022-66</text:p>
          </table:table-cell>
          <table:table-cell table:style-name="ce4" office:value-type="string" calcext:value-type="string">
            <text:p>Brincar para Aprender - Anatomia Animal com Arte na Escola uma Ferramenta Pedagógica para desenvolvimento da Ciência.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Maurina Lima Porto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303/2022-14</text:p>
          </table:table-cell>
          <table:table-cell table:style-name="ce4" office:value-type="string" calcext:value-type="string">
            <text:p>Abastecimento de água no meio rural: Fonte de vida e saúde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Naiara Angelo Gomes</text:p>
          </table:table-cell>
          <table:table-cell table:style-name="ce2" office:value-type="string" calcext:value-type="string">
            <text:p>CCT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office:value-type="string" calcext:value-type="string">
            <text:p>23096.032664/2022-35</text:p>
          </table:table-cell>
          <table:table-cell table:style-name="ce4" office:value-type="string" calcext:value-type="string">
            <text:p>Desenvolvimento do aplicativo com enfoqueno tratamento de doenças e divulgaçãode informações de saúde pública,pós pandemia por Covid 19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Cecir Barbosa de Almeida Farias</text:p>
          </table:table-cell>
          <table:table-cell table:style-name="ce2" office:value-type="string" calcext:value-type="string">
            <text:p>CDS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2011/2022-56</text:p>
          </table:table-cell>
          <table:table-cell table:style-name="ce4" office:value-type="string" calcext:value-type="string">
            <text:p>Mobilização social em saneamento ambiental –Instrumentos práticos e teóricos de educação ambiental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Luiza Eugenia da Mota Rocha Cirne</text:p>
          </table:table-cell>
          <table:table-cell table:style-name="ce2" office:value-type="string" calcext:value-type="string">
            <text:p>CTRN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2051/2022-06</text:p>
          </table:table-cell>
          <table:table-cell table:style-name="ce4" office:value-type="string" calcext:value-type="string">
            <text:p>Bioma Caatinga: Semeando saberes na educação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Ivonete Alves Bakke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175/2022-09</text:p>
          </table:table-cell>
          <table:table-cell table:style-name="ce4" office:value-type="string" calcext:value-type="string">
            <text:p>Literatura contemporânea e estudos de gênero: formação continuada de professore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Tássia Tavaresde Oliveir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276/2022-71</text:p>
          </table:table-cell>
          <table:table-cell table:style-name="ce4" office:value-type="string" calcext:value-type="string">
            <text:p>Bora Combinar: enfrentando juntos a infecção pelo HIV, aids e outras IST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Édija Anália Rodrigues de Lima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346/2022-91</text:p>
          </table:table-cell>
          <table:table-cell table:style-name="ce4" office:value-type="string" calcext:value-type="string">
            <text:p>Assessoria de imprensa e a gestão de imagem por meio das redes sociais na Internet</text:p>
          </table:table-cell>
          <table:table-cell table:style-name="ce2" office:value-type="string" calcext:value-type="string">
            <text:p>Comunicação</text:p>
          </table:table-cell>
          <table:table-cell table:style-name="ce2" office:value-type="string" calcext:value-type="string">
            <text:p>Viviane Gomes de Ceballos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number-columns-repeated="5"/>
          <table:table-cell table:number-columns-repeated="1010"/>
        </table:table-row>
        <table:table-row table:style-name="ro4">
          <table:table-cell office:value-type="string" calcext:value-type="string">
            <text:p>23096.030274/2022-21</text:p>
          </table:table-cell>
          <table:table-cell table:style-name="ce4" office:value-type="string" calcext:value-type="string">
            <text:p>Projeto PETlegal: formação ético-jurídica de membros da comunidade universitária do curso de Medicina Veterinária e externa sobre os direitos dos animais para o enfrentamento da prática de maus tratos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Sônia Correia Assis da Nóbrega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1941/2022-92</text:p>
          </table:table-cell>
          <table:table-cell table:style-name="ce4" office:value-type="string" calcext:value-type="string">
            <text:p>Manejo sustentável do solo para fortalecimento da agricultura familiar em assentamento rural no semiárido da Paraíba.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Luciana Freitas de Medeiros Mendonça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1584/2022-62</text:p>
          </table:table-cell>
          <table:table-cell table:style-name="ce4" office:value-type="string" calcext:value-type="string">
            <text:p>AVALIAÇÃO DA APRENDIZAGEM ESCOLAR: como potencializar a aprendizagem e promover os sujeitos da avaliação?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Denise Xavier Torres</text:p>
          </table:table-cell>
          <table:table-cell table:style-name="ce2" office:value-type="string" calcext:value-type="string">
            <text:p>CDS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EMI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356/2022-27</text:p>
          </table:table-cell>
          <table:table-cell table:style-name="ce4" office:value-type="string" calcext:value-type="string">
            <text:p>CURSO DE EXTENSÃO EM TROMBONE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JEAN MARCIO SOUZA DA SILV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324/2022-21</text:p>
          </table:table-cell>
          <table:table-cell table:style-name="ce4" office:value-type="string" calcext:value-type="string">
            <text:p>UFCG NA PRAÇA: DIÁLOGO ENTRE A UNIVERSIDADE E A COMUNIDADE DO MUNICIPIO DE PATOS - PB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VERÔNICA MEDEIROS DA TRINDADE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2669/2022-68</text:p>
          </table:table-cell>
          <table:table-cell table:style-name="ce4" office:value-type="string" calcext:value-type="string">
            <text:p>Capacitação e Sustentabilidade no Cariri Paraibano: Compartilhando Práticas com Jovens do Ensino Básico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Carina Seixas Maia Dornelas</text:p>
          </table:table-cell>
          <table:table-cell table:style-name="ce2" office:value-type="string" calcext:value-type="string">
            <text:p>CDS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198/2022-13</text:p>
          </table:table-cell>
          <table:table-cell table:style-name="ce4" office:value-type="string" calcext:value-type="string">
            <text:p>"+Matemática"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RENATO DA SILVA IGNÁCIO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347/2022-36</text:p>
          </table:table-cell>
          <table:table-cell table:style-name="ce4" office:value-type="string" calcext:value-type="string">
            <text:p>Intervenção educativa em pediatria: um enfoquena atenção básica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aula Christianne Gomes Gouveia Souto Maia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232/2022-41</text:p>
          </table:table-cell>
          <table:table-cell table:style-name="ce4" office:value-type="string" calcext:value-type="string">
            <text:p>Projeto Carroceiro: Valorização Humana e Bem Estar Animal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Thiago Arcoverde Macie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332/2022-78</text:p>
          </table:table-cell>
          <table:table-cell table:style-name="ce4" office:value-type="string" calcext:value-type="string">
            <text:p>Cultura Marcial Chinesa: história, costumese a prática do Kung Fu no Brasil”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José Otávio Aguiar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office:value-type="string" calcext:value-type="string">
            <text:p>23096.031821/2022-95</text:p>
          </table:table-cell>
          <table:table-cell table:style-name="ce4" office:value-type="string" calcext:value-type="string">
            <text:p>A MUSICA COMO PROMOTORA DE MELHOR QUALIDADE DE VIDA DE IDOSOS INSTITUCIONALIZADOS DA CIDADE DE CAJAZEIRAS-PB (2022)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FRANCISCO FÁBIO MARQUES DA SILVA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0561/2022-31</text:p>
          </table:table-cell>
          <table:table-cell table:style-name="ce4" office:value-type="string" calcext:value-type="string">
            <text:p>Unidades demonstrativas do sistema de cultivo sobre o solo de palmas forrageiras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Fernando Kidelmar Dantas de Oliveira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370/2022-21</text:p>
          </table:table-cell>
          <table:table-cell table:style-name="ce4" office:value-type="string" calcext:value-type="string">
            <text:p>Rede de Compostagem Comunitária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Camilo Allyson Simões de Farias</text:p>
          </table:table-cell>
          <table:table-cell table:style-name="ce2" office:value-type="string" calcext:value-type="string">
            <text:p>CCT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222/2022-14</text:p>
          </table:table-cell>
          <table:table-cell table:style-name="ce4" office:value-type="string" calcext:value-type="string">
            <text:p>Rompendo o silêncio: A inclusão como meio de tornar visível o invisíve</text:p>
          </table:table-cell>
          <table:table-cell table:style-name="ce2" office:value-type="string" calcext:value-type="string">
            <text:p>Direitos Humanos e Justiça</text:p>
          </table:table-cell>
          <table:table-cell table:style-name="ce2" office:value-type="string" calcext:value-type="string">
            <text:p>Nozângela Maria Rolim Dantas</text:p>
          </table:table-cell>
          <table:table-cell table:style-name="ce2" office:value-type="string" calcext:value-type="string">
            <text:p>NAI-CFP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360/2022-95</text:p>
          </table:table-cell>
          <table:table-cell table:style-name="ce4" office:value-type="string" calcext:value-type="string">
            <text:p>A RESILIÊNCIA FEMININA NA PANDEMIA DOCOVID-19: SUPERANDO LIMITE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MARIA DA CONCEIÇÃO MARIANO CARDOSO VAN OOSTERHOUT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333/2022-12</text:p>
          </table:table-cell>
          <table:table-cell table:style-name="ce4" office:value-type="string" calcext:value-type="string">
            <text:p>“BATE –PAPO SOBRE EDUCAÇÃO INCLUSIVA”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Maria Francisca Máximo Dantas</text:p>
          </table:table-cell>
          <table:table-cell table:style-name="ce2" office:value-type="string" calcext:value-type="string">
            <text:p>NAI-CE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office:value-type="string" calcext:value-type="string">
            <text:p>23096.032312/2022-80</text:p>
          </table:table-cell>
          <table:table-cell table:style-name="ce4" office:value-type="string" calcext:value-type="string">
            <text:p>Formação continuada para professores da primeira infância: proposta de intervenção baseada no campo de estudos da Psicologia do Desenvolvimento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Leonardo Rodrigues Sampaio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EMI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office:value-type="string" calcext:value-type="string">
            <text:p>23096.033064/2022-94</text:p>
          </table:table-cell>
          <table:table-cell table:style-name="ce4" office:value-type="string" calcext:value-type="string">
            <text:p>Fortalecimento de Comunidade Rural a partir da disseminação da Vitrine deComercialização (AGRIFAMGEO) na 3ª Região Geoadministrativa do Estado daParaíb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RICÉLIA MARIA MARINHO SALES</text:p>
          </table:table-cell>
          <table:table-cell table:style-name="ce2" office:value-type="string" calcext:value-type="string">
            <text:p>CCT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EMI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0879/2022-11</text:p>
          </table:table-cell>
          <table:table-cell table:style-name="ce4" office:value-type="string" calcext:value-type="string">
            <text:p>Uso racional de plantas medicinais e fitoterápicos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Abrahão Alves de Oliveira Filho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1881/2022-16</text:p>
          </table:table-cell>
          <table:table-cell table:style-name="ce4" office:value-type="string" calcext:value-type="string">
            <text:p>“Uso racional da água na escola”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Rosinete Batista dos Santos Ribeiro</text:p>
          </table:table-cell>
          <table:table-cell table:style-name="ce2" office:value-type="string" calcext:value-type="string">
            <text:p>CCT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office:value-type="string" calcext:value-type="string">
            <text:p>23096.031512/2022-15</text:p>
          </table:table-cell>
          <table:table-cell table:style-name="ce4" office:value-type="string" calcext:value-type="string">
            <text:p>COVID DIA: implementação de tecnologias para a promoção da saúde de pessoas que vivem com diabetes no cenário pandêmico de covid-19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Lidiane Lima de Andrade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office:value-type="string" calcext:value-type="string">
            <text:p>23096.032238/2022-00</text:p>
          </table:table-cell>
          <table:table-cell table:style-name="ce4" office:value-type="string" calcext:value-type="string">
            <text:p>Controle da Hipertensão Arterial Sistêmicapara promoção de saúde e bem estar físico: conscientização da comunidadena Unidade Básica de Saúde.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Geraldo Luísdos Santos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office:value-type="string" calcext:value-type="string">
            <text:p>23096.032650/2022-11</text:p>
          </table:table-cell>
          <table:table-cell table:style-name="ce4" office:value-type="string" calcext:value-type="string">
            <text:p>Socialização de técnicas sobre planejamentoe implantaçãode rotas na Cooperativa de Trabalhadores de Material Reciclável (COTRAMARE)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Josenildo Brito de Oliveira</text:p>
          </table:table-cell>
          <table:table-cell table:style-name="ce2" office:value-type="string" calcext:value-type="string">
            <text:p>CDS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2960/2022-36</text:p>
          </table:table-cell>
          <table:table-cell table:style-name="ce4" office:value-type="string" calcext:value-type="string">
            <text:p>UM HOMEM, UMA HISTÓRIA, UMA TRAJETÓRIA, UM CUIDADO PELA VIDA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Veruscka Pedrosa Barreto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220/2022-17</text:p>
          </table:table-cell>
          <table:table-cell table:style-name="ce4" office:value-type="string" calcext:value-type="string">
            <text:p>Prevenção e manejo do pé diabético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Maria Roseneide dos Santos Torres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office:value-type="string" calcext:value-type="string">
            <text:p>23096.033350/2022-50</text:p>
          </table:table-cell>
          <table:table-cell table:style-name="ce4" office:value-type="string" calcext:value-type="string">
            <text:p>Saúde, Educação e Meio Ambiente: ações e articulações necessárias para a garantia de direitos junto às Catadoras de materiais recicláveis do Pedregal/Campina Grande-PB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LUZIBÊNIA LEAL DE OLIVEIRA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092/2022-10</text:p>
          </table:table-cell>
          <table:table-cell table:style-name="ce4" office:value-type="string" calcext:value-type="string">
            <text:p>Invertebrados na escola: desenvolvimento de kits zoológicos didático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Flávia Maria da Silva Moura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267/2022-81</text:p>
          </table:table-cell>
          <table:table-cell table:style-name="ce4" office:value-type="string" calcext:value-type="string">
            <text:p>Heróis do Sorrisos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Maria Carolina Bandeira Macena Guedes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363/2022-29</text:p>
          </table:table-cell>
          <table:table-cell table:style-name="ce4" office:value-type="string" calcext:value-type="string">
            <text:p>Assitência aos Produtores de caprinos e ovinos do Assentamento Patativa do Assaré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Edmilson Lúciode Souza Júnior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165/2022-65</text:p>
          </table:table-cell>
          <table:table-cell table:style-name="ce4" office:value-type="string" calcext:value-type="string">
            <text:p>Atenção primária à saúde e vigilância no enfrentamento de doenças infectocontagiosas no município de Cajazeiras-PB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Marcelo Costa Fernandes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office:value-type="string" calcext:value-type="string">
            <text:p>23096.033251/2022-78</text:p>
          </table:table-cell>
          <table:table-cell table:style-name="ce4" office:value-type="string" calcext:value-type="string">
            <text:p>Avaliação de impacto social (SIA): Aplicação do método Social Return on Investment (SROI) em um projeto destinado a alunos de escolas públicas e de vulnerabilidade social e econômica.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Gustavo Maurício Filgueiras Nogueir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366/2022-62</text:p>
          </table:table-cell>
          <table:table-cell table:style-name="ce4" office:value-type="string" calcext:value-type="string">
            <text:p>Orquestra para todos: Realização de concertos didáticos como ferramenta sócio educativ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LUÍS OTÁVIO TEIXEIRA PASSOS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2314/2022-79</text:p>
          </table:table-cell>
          <table:table-cell table:style-name="ce4" office:value-type="string" calcext:value-type="string">
            <text:p>INCLUSÃO E ACESSIBILIDADE: CONVIVÊNCIA COM A DIVERSIDADE HUMAN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Taciana Lima Araújo</text:p>
          </table:table-cell>
          <table:table-cell table:style-name="ce2" office:value-type="string" calcext:value-type="string">
            <text:p>CCT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201/2022-91</text:p>
          </table:table-cell>
          <table:table-cell table:style-name="ce4" office:value-type="string" calcext:value-type="string">
            <text:p>Educação em saúde na assistência pré-natal e puerpério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Marilena Maria de Souza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305/2022-03</text:p>
          </table:table-cell>
          <table:table-cell table:style-name="ce4" office:value-type="string" calcext:value-type="string">
            <text:p>Controle da Raiva Herbívora na zona rural do município Patos-PB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Tatiane Rodrigues da Silva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1645/2022-91</text:p>
          </table:table-cell>
          <table:table-cell table:style-name="ce4" office:value-type="string" calcext:value-type="string">
            <text:p>A Educação Ambiental e a Reversão de Impactos Negativos: Instrumentos para Ofertar Equilíbrio Ecossistêmico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Alecksandra Vieira de Lacerda</text:p>
          </table:table-cell>
          <table:table-cell table:style-name="ce2" office:value-type="string" calcext:value-type="string">
            <text:p>CDS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office:value-type="string" calcext:value-type="string">
            <text:p>23096.032202/2022-18</text:p>
          </table:table-cell>
          <table:table-cell table:style-name="ce4" office:value-type="string" calcext:value-type="string">
            <text:p>Redução da prevalência de síndrome metabólica na unidade básica de saúde: conscientização da comunidade sobre obesidade, hipertensão arterial sistêmica, diabetes e dislipidemia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Felipe de Paiva Dias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2689/2022-39</text:p>
          </table:table-cell>
          <table:table-cell table:style-name="ce4" office:value-type="string" calcext:value-type="string">
            <text:p>PREVENÇÃO, DIAGNÓSTICO E TRATAMENTO DAS DOENÇAS DA BOCA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CYNTIA HELENA PEREIRA DE CARVALHO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334/2022-67</text:p>
          </table:table-cell>
          <table:table-cell table:style-name="ce4" office:value-type="string" calcext:value-type="string">
            <text:p>EDUCANDO PARA O NASCER: UMA ESTRATÉGIA DE PROMOÇÃO AO PARTO E NASCIMENTO SAUDÁVEL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KÉVIA KATIÚCIA SANTOS BEZERRA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368/2022-51</text:p>
          </table:table-cell>
          <table:table-cell table:style-name="ce4" office:value-type="string" calcext:value-type="string">
            <text:p>Caravana do Parto: caminhos e desafios entre o gestar e parir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Gigliola Marcos Bernardo de Lima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2158/2022-46</text:p>
          </table:table-cell>
          <table:table-cell table:style-name="ce4" office:value-type="string" calcext:value-type="string">
            <text:p>FOTOGRAFIA COLABORATIVA PARA O GRUPO DE TERCEIRA IDADE DO SESC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MARIA DAS GRAÇAS AMARO DA SILV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4">
          <table:table-cell office:value-type="string" calcext:value-type="string">
            <text:p>23096.033243/2022-21</text:p>
          </table:table-cell>
          <table:table-cell table:style-name="ce4" office:value-type="string" calcext:value-type="string">
            <text:p>CAPACITAÇÃO EM FERRAMENTAS TECNOLÓGICAS PARA EDUCAÇÃO: PRODUTIVIDADE, AMBIENTES VIRTUAIS, MÉTRICAS DE DESEMPENHO ACADÊMICO E RECURSOS PARA ATIVIDADES INTERATIVA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Anselmo Ribeiro Lopes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EMI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1589/2022-95</text:p>
          </table:table-cell>
          <table:table-cell table:style-name="ce4" office:value-type="string" calcext:value-type="string">
            <text:p>CAPACITAÇÃOPARA A INICIAÇÃO PROFISSIONAL DE JOVENS CONCLUINTES DO ENSINO MÉDIO</text:p>
          </table:table-cell>
          <table:table-cell table:style-name="ce2" office:value-type="string" calcext:value-type="string">
            <text:p>Trabalho</text:p>
          </table:table-cell>
          <table:table-cell table:style-name="ce2" office:value-type="string" calcext:value-type="string">
            <text:p>Darcon Sous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225/2022-40</text:p>
          </table:table-cell>
          <table:table-cell table:style-name="ce4" office:value-type="string" calcext:value-type="string">
            <text:p>Pré-vestibular Solidário –Preparação de estudantes em atividades escolares em Cajazeira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Klebia Seliane Pereira de Souza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2659/2022-22</text:p>
          </table:table-cell>
          <table:table-cell table:style-name="ce4" office:value-type="string" calcext:value-type="string">
            <text:p>Educação e Comunicação em Redes Virtuais da AINPGP: Espaços de interação e socialização sobre educação e pesquis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Alexandre Martins Joca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EMI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290/2022-75</text:p>
          </table:table-cell>
          <table:table-cell table:style-name="ce4" office:value-type="string" calcext:value-type="string">
            <text:p>Educação digital, patrimonial e intergeracional em escolas pública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Keila Queiroz e Silva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EMIPRESENCIAL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2975/2022-02</text:p>
          </table:table-cell>
          <table:table-cell table:style-name="ce4" office:value-type="string" calcext:value-type="string">
            <text:p>ssistência Jurídica nas Execuções Penais da Comarca de Sousa-PB</text:p>
          </table:table-cell>
          <table:table-cell table:style-name="ce2" office:value-type="string" calcext:value-type="string">
            <text:p>Direitos Humanos e Justiça</text:p>
          </table:table-cell>
          <table:table-cell table:style-name="ce2" office:value-type="string" calcext:value-type="string">
            <text:p>GUERRISON ARAÚJO PEREIRA DE ANDRADE</text:p>
          </table:table-cell>
          <table:table-cell table:style-name="ce2" office:value-type="string" calcext:value-type="string">
            <text:p>CCJ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4">
          <table:table-cell office:value-type="string" calcext:value-type="string">
            <text:p>23096.033123/2022-24</text:p>
          </table:table-cell>
          <table:table-cell table:style-name="ce4" office:value-type="string" calcext:value-type="string">
            <text:p>Capacitação de alunos do ensino médio do Colégio Estadual da Prata acerca dos parâmetros necessários para a solicitação de ajuda médica presencial ou remota mediante a via telefônica do SAMU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BASILIO SERRANO DE SOUSA FILHO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302/2022-61</text:p>
          </table:table-cell>
          <table:table-cell table:style-name="ce4" office:value-type="string" calcext:value-type="string">
            <text:p>Balcão Universitário de Gestão Financeira</text:p>
          </table:table-cell>
          <table:table-cell table:style-name="ce2" office:value-type="string" calcext:value-type="string">
            <text:p>Trabalho</text:p>
          </table:table-cell>
          <table:table-cell table:style-name="ce2" office:value-type="string" calcext:value-type="string">
            <text:p>Kliver Lamarthine Alves Confessor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1483/2022-91</text:p>
          </table:table-cell>
          <table:table-cell table:style-name="ce4" office:value-type="string" calcext:value-type="string">
            <text:p>Lugar de medicamento não é no lixo: descarte no lugar certo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Natália Bitu Pinto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294/2022-53</text:p>
          </table:table-cell>
          <table:table-cell table:style-name="ce4" office:value-type="string" calcext:value-type="string">
            <text:p>Negócio Feira Livre: promovendo ações de publicização</text:p>
          </table:table-cell>
          <table:table-cell table:style-name="ce2" office:value-type="string" calcext:value-type="string">
            <text:p>Trabalho</text:p>
          </table:table-cell>
          <table:table-cell table:style-name="ce2" office:value-type="string" calcext:value-type="string">
            <text:p>Ana Cecília Feitosa de Vasconcelos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371/2022-75</text:p>
          </table:table-cell>
          <table:table-cell table:style-name="ce4" office:value-type="string" calcext:value-type="string">
            <text:p>CARIRITEC –MENINAS NAS CIÊNCIAS EXATAS, ENGENHARIAS E COMPUTAÇÃO NO SEMIÁRIDO PARAIBANO</text:p>
          </table:table-cell>
          <table:table-cell table:style-name="ce2" office:value-type="string" calcext:value-type="string">
            <text:p>Direitos Humanos e Justiça</text:p>
          </table:table-cell>
          <table:table-cell table:style-name="ce2" office:value-type="string" calcext:value-type="string">
            <text:p>MARIA CREUZA BORGES DE ARAÚJO</text:p>
          </table:table-cell>
          <table:table-cell table:style-name="ce2" office:value-type="string" calcext:value-type="string">
            <text:p>CDS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373/2022-64</text:p>
          </table:table-cell>
          <table:table-cell table:style-name="ce4" office:value-type="string" calcext:value-type="string">
            <text:p>FORTALECENDO CAPACIDADES PELO DIREITO À CIDADE</text:p>
          </table:table-cell>
          <table:table-cell table:style-name="ce2" office:value-type="string" calcext:value-type="string">
            <text:p>Direitos Humanos e Justiça</text:p>
          </table:table-cell>
          <table:table-cell table:style-name="ce2" office:value-type="string" calcext:value-type="string">
            <text:p>Kainara Lira dos Anjos</text:p>
          </table:table-cell>
          <table:table-cell table:style-name="ce2" office:value-type="string" calcext:value-type="string">
            <text:p>CTRN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362/2022-84</text:p>
          </table:table-cell>
          <table:table-cell table:style-name="ce4" office:value-type="string" calcext:value-type="string">
            <text:p>Da sala de espera do pré-natal do Instituto de Saúde Elpídio de Almeida às mídias sociais: apoio contínuo durante a gravidez.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Raimundo Antonio Batista de Araújo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EMI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2106/2022-70</text:p>
          </table:table-cell>
          <table:table-cell table:style-name="ce4" office:value-type="string" calcext:value-type="string">
            <text:p>Primeiros Socorros na Escola: aplicando a Lei Lucas e estratégias de capacitações na Educação de Jovens e Adulto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LAURITA DA SILVA CARTAXO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office:value-type="string" calcext:value-type="string">
            <text:p>23096.032165/2022-48</text:p>
          </table:table-cell>
          <table:table-cell table:style-name="ce4" office:value-type="string" calcext:value-type="string">
            <text:p>O enfrentamento às desigualdades sociais em contexto de pandemia: um diálogo com as organizações populares de uma comunidade da periferia urbana de Campina Grande</text:p>
          </table:table-cell>
          <table:table-cell table:style-name="ce2" office:value-type="string" calcext:value-type="string">
            <text:p>Direitos Humanos e Justiça</text:p>
          </table:table-cell>
          <table:table-cell table:style-name="ce2" office:value-type="string" calcext:value-type="string">
            <text:p>Faustino Teatino Cavalcante Neto</text:p>
          </table:table-cell>
          <table:table-cell table:style-name="ce2" office:value-type="string" calcext:value-type="string">
            <text:p>CDS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2343/2022-31</text:p>
          </table:table-cell>
          <table:table-cell table:style-name="ce4" office:value-type="string" calcext:value-type="string">
            <text:p>MICROBIOLOGIA E CIDADANI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Glauciane Danusa Coelho</text:p>
          </table:table-cell>
          <table:table-cell table:style-name="ce2" office:value-type="string" calcext:value-type="string">
            <text:p>CDS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242/2022-87</text:p>
          </table:table-cell>
          <table:table-cell table:style-name="ce4" office:value-type="string" calcext:value-type="string">
            <text:p>Anatomia humana para deficientes visuais:O cérebroem braille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THIAGO DE OLIVEIRA ASSIS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1546/2022-18</text:p>
          </table:table-cell>
          <table:table-cell table:style-name="ce4" office:value-type="string" calcext:value-type="string">
            <text:p>PROJETO DE EXTENSÃO SOBRE ATOS COMPASSIVOS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Vanessa Rolim Barreto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1189/2022-80</text:p>
          </table:table-cell>
          <table:table-cell table:style-name="ce4" office:value-type="string" calcext:value-type="string">
            <text:p>Planejamento Estético Digital na Reabilitação Oral -P.E.D.R.O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Rodrigo Araújo Rodrigues</text:p>
          </table:table-cell>
          <table:table-cell table:style-name="ce2" office:value-type="string" calcext:value-type="string">
            <text:p>CSTR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223/2022-51</text:p>
          </table:table-cell>
          <table:table-cell table:style-name="ce4" office:value-type="string" calcext:value-type="string">
            <text:p>LEPSPI – Laboratório em Educação Popular em Saúde e Práticas Integrativas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Andréia <text:s/>Karla <text:s/>Anacleto <text:s/>de <text:s/>Sousa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GRAMA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0"/>
        </table:table-row>
        <table:table-row table:style-name="ro4">
          <table:table-cell office:value-type="string" calcext:value-type="string">
            <text:p>23096.033228/2022-83</text:p>
          </table:table-cell>
          <table:table-cell table:style-name="ce4" office:value-type="string" calcext:value-type="string">
            <text:p>“Cartografia Social: uma ação extensionista coletiva na aquisição de dados, na geraçao de informação e conhecimento local para fins de planejamento, de gestão e de tomada de decisão em Comunidades Rurais”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LUÍS GUSTAVO DE LIMA SALES</text:p>
          </table:table-cell>
          <table:table-cell table:style-name="ce2" office:value-type="string" calcext:value-type="string">
            <text:p>CCTA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EMI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364/2022-73</text:p>
          </table:table-cell>
          <table:table-cell table:style-name="ce4" office:value-type="string" calcext:value-type="string">
            <text:p>Conhecimento e Preparação para a Engenharia de Petróleo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Rucilana Patrícia Bezerra Cabral</text:p>
          </table:table-cell>
          <table:table-cell table:style-name="ce2" office:value-type="string" calcext:value-type="string">
            <text:p>CCT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365/2022-18</text:p>
          </table:table-cell>
          <table:table-cell table:style-name="ce4" office:value-type="string" calcext:value-type="string">
            <text:p>LEVANDO A ARTE E A CUR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atrícia Spara Gadelha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EMIPRESENCIAL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3296/2022-42</text:p>
          </table:table-cell>
          <table:table-cell table:style-name="ce4" office:value-type="string" calcext:value-type="string">
            <text:p>Trilhando Entre Rochas e Solo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Jacqueline Pires Gonçalves Lustosa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office:value-type="string" calcext:value-type="string">
            <text:p>23096.033355/2022-82</text:p>
          </table:table-cell>
          <table:table-cell table:style-name="ce4" office:value-type="string" calcext:value-type="string">
            <text:p>PREVENÇÃO DA OBESIDADE INFANTIL EM UM CENARIO DE MUDANÇAS SOCIOCULTURAIS DERIVADAS DA PANDEMIA DE COVID19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TAÍS ANDRADE DANTAS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2907/2022-35</text:p>
          </table:table-cell>
          <table:table-cell table:style-name="ce4" office:value-type="string" calcext:value-type="string">
            <text:p>Criando e-mecanismos de comunicação bilateralentre a Universidade e a Sociedade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Adriana Fumi Chim Miki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1845/2022-44</text:p>
          </table:table-cell>
          <table:table-cell table:style-name="ce4" office:value-type="string" calcext:value-type="string">
            <text:p>Volta às aulas: impasses e desafios no pós-pandemia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Karynna Magalhães Barros da Nóbrega</text:p>
          </table:table-cell>
          <table:table-cell table:style-name="ce2" office:value-type="string" calcext:value-type="string">
            <text:p>CCB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EMIPRESENCIAL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2073/2022-68</text:p>
          </table:table-cell>
          <table:table-cell table:style-name="ce4" office:value-type="string" calcext:value-type="string">
            <text:p>ENGENHARIA DE MINAS PÉ NA ESTRADA.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Iure Borges de Moura Aquino</text:p>
          </table:table-cell>
          <table:table-cell table:style-name="ce2" office:value-type="string" calcext:value-type="string">
            <text:p>CTRN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office:value-type="string" calcext:value-type="string">
            <text:p>23096.033248/2022-54</text:p>
          </table:table-cell>
          <table:table-cell table:style-name="ce4" office:value-type="string" calcext:value-type="string">
            <text:p>PROMOÇÃO DE CONHECIMENTO PERTINENTE E BEM-ESTAR BIOPSICOSSOCIAL AOS DISCENTES DA UFCG E SEUS FAMILIARES POR MEIO DE PLATAFORMAS DIGITAIS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IGOR LUIZ VIEIRA DE LIMA SANTOS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EMIPRESENCIAL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3191/2022-93</text:p>
          </table:table-cell>
          <table:table-cell table:style-name="ce4" office:value-type="string" calcext:value-type="string">
            <text:p>Estímulo à Pesquisa Científica em Alunos do Terceiro Ano do Ensino Médio no Município do Alto Sertão Paraibano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Sávio Benvindo Ferreira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5"/>
          <table:table-cell table:number-columns-repeated="1010"/>
        </table:table-row>
        <table:table-row table:style-name="ro1">
          <table:table-cell office:value-type="string" calcext:value-type="string">
            <text:p>23096.031567/2022-25</text:p>
          </table:table-cell>
          <table:table-cell table:style-name="ce4" office:value-type="string" calcext:value-type="string">
            <text:p>Saúde Ocupacional: a Imunização como uma Prática Preventiva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Eliane de Sousa Leite</text:p>
          </table:table-cell>
          <table:table-cell table:style-name="ce2" office:value-type="string" calcext:value-type="string">
            <text:p>CFP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5"/>
          <table:table-cell table:number-columns-repeated="1010"/>
        </table:table-row>
        <table:table-row table:style-name="ro2">
          <table:table-cell office:value-type="string" calcext:value-type="string">
            <text:p>23096.030527/2022-66</text:p>
          </table:table-cell>
          <table:table-cell table:style-name="ce4" office:value-type="string" calcext:value-type="string">
            <text:p>Consumo, Consumismo e Consumerismo: uma busca de soluções sustentáveis para as família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Isabel Lausanne Fontgalland</text:p>
          </table:table-cell>
          <table:table-cell table:style-name="ce2" office:value-type="string" calcext:value-type="string">
            <text:p>CH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SEMIPRESENCIAL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5"/>
          <table:table-cell table:number-columns-repeated="1010"/>
        </table:table-row>
        <table:table-row table:style-name="ro3">
          <table:table-cell office:value-type="string" calcext:value-type="string">
            <text:p>23096.033240/2022-98</text:p>
          </table:table-cell>
          <table:table-cell table:style-name="ce4" office:value-type="string" calcext:value-type="string">
            <text:p>COMENDO SAÚDE: APROVEITAMENTO INTEGRAL DE ALIMENTOS COMO ALTERNATIVA SUSTENTÁVEL EM ESCOLAS DO MUNICIPIO DE CUITÉ/PB.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Magnólia de Araújo Campos</text:p>
          </table:table-cell>
          <table:table-cell table:style-name="ce2" office:value-type="string" calcext:value-type="string">
            <text:p>CES</text:p>
          </table:table-cell>
          <table:table-cell table:style-name="ce2" office:value-type="string" calcext:value-type="string">
            <text:p>APROVAD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string" calcext:value-type="string">
            <text:p>PRESENCIAL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number-columns-repeated="5"/>
          <table:table-cell table:number-columns-repeated="1010"/>
        </table:table-row>
        <table:table-row table:style-name="ro5" table:number-rows-repeated="10484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Plan1.$A$1" table:cell-range-address="Plan1.$A$1:Plan1.$I$162"/>
          <table:named-expression table:name="Print_Titles" table:base-cell-address="$Plan1.$A$1" table:expression="[Plan1.$A$1]:plan1.$xfd$1"/>
        </table:named-expressions>
      </table:table>
      <table:named-expressions/>
      <table:database-ranges>
        <table:database-range table:name="Tabela1" table:target-range-address="Plan1.A1:Plan1.I16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num-format="1" style:print-orientation="landscape" fo:margin-top="0.801cm" fo:margin-bottom="0.801cm" fo:margin-left="0.6cm" fo:margin-right="0.6cm" style:print-page-order="ttb" style:first-page-number="continue" style:scale-to="40%" style:table-centering="horizontal" style:print="charts drawings objects"/>
      <style:header-style>
        <style:header-footer-properties fo:min-height="2.364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style style:name="MT1" style:family="text">
      <style:text-properties fo:color="#000000" loext:opacity="100%" style:font-name="Calibri1" fo:font-size="14pt" fo:font-weight="bold" style:font-name-asian="Calibri" style:font-size-asian="14pt" style:font-weight-asian="bold" style:font-name-complex="Calibri" style:font-size-complex="14pt" style:font-weight-complex="bold"/>
    </style:style>
  </office:automatic-styles>
  <office:master-styles>
    <style:master-page style:name="mp1" style:page-layout-name="Mpm1">
      <style:header>
        <text:p><text:span text:style-name="MT1">UNIVERSIDADE FEDERAL DE CAMPINA GRANDE</text:span></text:p>
        <text:p><text:span text:style-name="MT1">PRÓ-RETORIA DE EXTENSÃO</text:span></text:p>
        <text:p><text:span text:style-name="MT1">COORDENAÇÃO GERAL DE EXTENSÃO</text:span></text:p>
        <text:p><text:span text:style-name="MT1">EDITAL PROPEX 003/2022 PROBEX/UFCG</text:span></text:p>
        <text:p/>
        <text:p><text:span text:style-name="MT1">RESULTADO FINAL</text:span></text:p>
      </style:header>
      <style:header-left style:display="false"/>
      <style:header-first style:display="false"/>
      <style:footer>
        <style:region-left>
          <text:p>Publicado em <text:date style:data-style-name="N2" text:date-value="2022-10-26">00/00/0000</text:date></text:p>
        </style:region-left>
        <style:region-right>
          <text:p>Página <text:page-number>1</text:page-number>/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CGE-PROPEX</meta:initial-creator>
    <meta:creation-date>2019-05-01T14:22:20Z</meta:creation-date>
    <dc:date>2022-10-26T11:13:10.868000000</dc:date>
    <meta:print-date>2022-06-13T19:09:23Z</meta:print-date>
    <meta:editing-duration>PT58S</meta:editing-duration>
    <meta:editing-cycles>1</meta:editing-cycles>
    <meta:document-statistic meta:table-count="1" meta:cell-count="1455" meta:object-count="0"/>
  </office:meta>
</office:document-meta>
</file>