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1.1389583333333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Códig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Área Temática</text:p>
          </table:table-cell>
          <table:table-cell office:value-type="string" table:style-name="ce1">
            <text:p>Bol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ESC1701</text:p>
          </table:table-cell>
          <table:table-cell office:value-type="string" table:style-name="ce1">
            <text:p>Doar para salvar: um gesto de solidariedade que transforma vidas</text:p>
          </table:table-cell>
          <table:table-cell office:value-type="string" table:style-name="ce1">
            <text:p>Olga Feitosa Braga Teixeira</text:p>
          </table:table-cell>
          <table:table-cell office:value-type="string" table:style-name="ce1">
            <text:p>Saúd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ESC1702</text:p>
          </table:table-cell>
          <table:table-cell office:value-type="string" table:style-name="ce1">
            <text:p>Educação em saúde bucal: um olhar para gestante</text:p>
          </table:table-cell>
          <table:table-cell office:value-type="string" table:style-name="ce1">
            <text:p>Ilana Sanamaika Q. Bezerra</text:p>
          </table:table-cell>
          <table:table-cell office:value-type="string" table:style-name="ce1">
            <text:p>Saúd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ESC1703</text:p>
          </table:table-cell>
          <table:table-cell office:value-type="string" table:style-name="ce1">
            <text:p>PROJETO CINETSC</text:p>
          </table:table-cell>
          <table:table-cell office:value-type="string" table:style-name="ce1">
            <text:p>Thalyta de Paula Pereira Lima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ESC1704</text:p>
          </table:table-cell>
          <table:table-cell office:value-type="string" table:style-name="ce1">
            <text:p>Leitura, compreensão e produção de textos</text:p>
          </table:table-cell>
          <table:table-cell office:value-type="string" table:style-name="ce1">
            <text:p>Danielly Lopes de Lima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Diego Charles</meta:initial-creator>
    <dc:creator>Diego Charles</dc:creator>
    <meta:creation-date>2021-09-19T06:14:31Z</meta:creation-date>
    <dc:date>2021-09-19T06:16:22Z</dc:date>
  </office:meta>
</office:document-meta>
</file>