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8.891cm"/>
    </style:style>
    <style:style style:name="co3" style:family="table-column">
      <style:table-column-properties fo:break-before="auto" style:column-width="13.5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page" style:column-width="2.117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9" table:default-cell-style-name="ce1"/>
        <table:table-column table:style-name="co9" table:number-columns-repeated="90" table:default-cell-style-name="ce1"/>
        <table:table-column table:style-name="co10" table:number-columns-repeated="150" table:default-cell-style-name="ce1"/>
        <table:table-column table:style-name="co11" table:number-columns-repeated="768" table:default-cell-style-name="ce1"/>
        <table:table-row table:style-name="ro1">
          <table:table-cell office:value-type="string" calcext:value-type="string">
            <text:p>PROCESSO</text:p>
          </table:table-cell>
          <table:table-cell office:value-type="string" calcext:value-type="string">
            <text:p>TÍTULO</text:p>
          </table:table-cell>
          <table:table-cell office:value-type="string" calcext:value-type="string">
            <text:p>PROPONEN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BOLS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139/2021-16</text:p>
          </table:table-cell>
          <table:table-cell office:value-type="string" calcext:value-type="string">
            <text:p>FITOTERAPIA E COVID-19: MITOS E VERDADES</text:p>
          </table:table-cell>
          <table:table-cell office:value-type="string" calcext:value-type="string">
            <text:p>ABRAHÃO ALVES DE OLIVEIRA FI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831/2021-53</text:p>
          </table:table-cell>
          <table:table-cell office:value-type="string" calcext:value-type="string">
            <text:p>A GESTÃO DOS RESÍDUOS SÓLIDOS PELOS TERCEIRIZADOS DO SETOR DA LIMPEZA DO CENTRO DE CIÊNCIAS JURÍDICAS E SOCIAIS DA UNIVERSIDADE FEDERAL DE CAMPINA GRANDE</text:p>
          </table:table-cell>
          <table:table-cell office:value-type="string" calcext:value-type="string">
            <text:p>ADMILSON LEITE DE ALMEIDA JÚNIOR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5934/2021-89</text:p>
          </table:table-cell>
          <table:table-cell office:value-type="string" calcext:value-type="string">
            <text:p>FORRMAÇÃO DE PROFESSORES DA EDUCAÇÃO BÁSICA EM EDUCAÇÃO EM SOLOS – CONTRIBUIÇÕES EXTENSIONISTAS EM TEMPOS DE PANDEMIA</text:p>
          </table:table-cell>
          <table:table-cell office:value-type="string" calcext:value-type="string">
            <text:p>ADRIANA DE FÁTIMA MEIRA VIT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Curs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396/2021-40</text:p>
          </table:table-cell>
          <table:table-cell office:value-type="string" calcext:value-type="string">
            <text:p>PREVENINDO A OBESIDADE INFANTIL EM TEMPOS DE PANDEMIA DO COVID19.</text:p>
          </table:table-cell>
          <table:table-cell office:value-type="string" calcext:value-type="string">
            <text:p>ADRIANA FARRANT BRAZ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5990/2021-13</text:p>
          </table:table-cell>
          <table:table-cell office:value-type="string" calcext:value-type="string">
            <text:p>CONSTRUINDO SABERES NA ESCOLA: PREVENÇÃO DA COVID19</text:p>
          </table:table-cell>
          <table:table-cell office:value-type="string" calcext:value-type="string">
            <text:p>ADRIANA MONTENEGRO DE ALBUQUERQUE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5173/2021-65</text:p>
          </table:table-cell>
          <table:table-cell office:value-type="string" calcext:value-type="string">
            <text:p>A EDUCAÇÃO AMBIENTAL E AS BOAS PRÁTICAS AMBIENTAIS: INSTRUMENTOS VIRTUAIS DE DIFUSÃO DO CONHECIMENTO PARA MITIGAÇÃO DOS EFEITOS NEGATIVOS PROVOCADOS PELO NOVO CORORAVÍRUS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410/2021-22</text:p>
          </table:table-cell>
          <table:table-cell office:value-type="string" calcext:value-type="string">
            <text:p>A RADIAÇÃO ULTRAVIOLETA (UV) COMO AGENTE GERMICIDA PARA O COVID-19 E O PAPEL DO MULTIPLICADOR DA COMUNIDADE ESCOLAR DA ECI SEVERINO CABRAL JUNTO À COMUNIDADE LOCAL</text:p>
          </table:table-cell>
          <table:table-cell office:value-type="string" calcext:value-type="string">
            <text:p>ALEXANDRE CAMPO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3444/2021-48</text:p>
          </table:table-cell>
          <table:table-cell office:value-type="string" calcext:value-type="string">
            <text:p>PROGRAMA RADIOFÔNICO ÁGUA EM DEBATE: UTILIZAÇÃO DE FERRAMENTAS AUDIOVISUAIS NA CONSCIENTIZAÇÃO DA PREVENÇÃO DO CONTÁGIO DA COVID-19 PELA ÁGUA E PELO ESGOSTO DOMÉSTICO.</text:p>
          </table:table-cell>
          <table:table-cell office:value-type="string" calcext:value-type="string">
            <text:p>ALLAN SARMENTO VIEIR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782/2021-31</text:p>
          </table:table-cell>
          <table:table-cell office:value-type="string" calcext:value-type="string">
            <text:p>“SOM E IMAGEM NO ENSINO REMOTO: AS TECNOLOGIAS DE INFORMAÇÃO E COMUNICAÇÃO NO ÂMBITO DA EDUCAÇÃO.</text:p>
          </table:table-cell>
          <table:table-cell office:value-type="string" calcext:value-type="string">
            <text:p>ALYNNE MENDONÇA SARAIVA NAGASHIM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urs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856/2021-57</text:p>
          </table:table-cell>
          <table:table-cell office:value-type="string" calcext:value-type="string">
            <text:p>EDUCAÇÃO EM SAÚDE PARA APS QUE ATUAM COM VIVENTES DE RUA ACERCA DA VIGILÂNCIA/CONTROLE DA TUBERCULOSE E HANSENÍASE NO CONTEXTO DA PANDEMIA COVID 19</text:p>
          </table:table-cell>
          <table:table-cell office:value-type="string" calcext:value-type="string">
            <text:p>ANA ELISA PEREIRA CHAVE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urs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3910/2021-95</text:p>
          </table:table-cell>
          <table:table-cell office:value-type="string" calcext:value-type="string">
            <text:p>LEITE MATERNO: DOAÇÃO, DIÁLOGO E DILEMAS</text:p>
          </table:table-cell>
          <table:table-cell office:value-type="string" calcext:value-type="string">
            <text:p>ANA JANAINA JEANINE MARTINS DE LEMOS JORD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695/2021-84</text:p>
          </table:table-cell>
          <table:table-cell office:value-type="string" calcext:value-type="string">
            <text:p>ODONTOLOGIA EM LIBRAS: MELHORANDO A COMUNICAÇÃO ENTRE A EQUIPE DE SAÚDE BUCAL E O PACIENTE SURDO</text:p>
          </table:table-cell>
          <table:table-cell office:value-type="string" calcext:value-type="string">
            <text:p>ANDRESA COSTA PEREIR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996/2021-16</text:p>
          </table:table-cell>
          <table:table-cell office:value-type="string" calcext:value-type="string">
            <text:p>CAPACITAÇÃO DE EDUCADORES PARA AMBIENTES VIRTUAIS: APLICAÇÃO DE FERRAMENTAS TECNOLÓGICAS NA EDUCAÇÃO REMOTA</text:p>
          </table:table-cell>
          <table:table-cell office:value-type="string" calcext:value-type="string">
            <text:p>ANSELMO RIBEIRO LOPE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5686/2021-76</text:p>
          </table:table-cell>
          <table:table-cell office:value-type="string" calcext:value-type="string">
            <text:p>“EDUCAÇÃO EM SAÚDE NA PANDEMIA PARA OTIMIZAÇÃO DO TRATAMENTO MEDICAMENTOSO E MUDANÇAS DE COMPORTAMENTOS ALIMENTARES EM PACIENTES DIABÉTICOS DO MUNICÍPIO DE CUITÉ-PB”</text:p>
          </table:table-cell>
          <table:table-cell office:value-type="string" calcext:value-type="string">
            <text:p>CAMILA CAROLINA DE MENEZES SANTOS BERTOZZ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823/2021-15</text:p>
          </table:table-cell>
          <table:table-cell office:value-type="string" calcext:value-type="string">
            <text:p>PROJETO DE DEFESA SANITÁRIA CDSA/SUMÉ: PRODUÇÃO E DISTRIBUIÇÃO DE ÁLCOOL GLICERINADO 70% PARA POPULAÇÃO SOCIALMENTE VULNERÁVEL DO CARIRI PARAIBANO</text:p>
          </table:table-cell>
          <table:table-cell office:value-type="string" calcext:value-type="string">
            <text:p>CAROLINA FIGUEIREDO DE SÁ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111/2021-98</text:p>
          </table:table-cell>
          <table:table-cell office:value-type="string" calcext:value-type="string">
            <text:p>REALIZAÇÃO DE ATIVIDADES ENVOLVENDO A ÁREA DE INFORMÁTICA PARA APOIAR NA PREVENÇÃO E TRATAMENTO DE PACIENTES IDOSOS COM COVID-19 NO MUNICÍPIO DE SUMÉ, PB</text:p>
          </table:table-cell>
          <table:table-cell office:value-type="string" calcext:value-type="string">
            <text:p>CECIR BARBOSA DE ALMEIDA FARIA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185/2021-15</text:p>
          </table:table-cell>
          <table:table-cell office:value-type="string" calcext:value-type="string">
            <text:p><text:s/>ESCOLAS VERDES: AMBIENTALISMO SUSTENTÁVEL NA CIDADE DE PATOS-PB</text:p>
          </table:table-cell>
          <table:table-cell office:value-type="string" calcext:value-type="string">
            <text:p>CHEILA DEISY FERREIR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418/2021-99</text:p>
          </table:table-cell>
          <table:table-cell office:value-type="string" calcext:value-type="string">
            <text:p>ELABORAÇÃO DE DIRETRIZES TÉCNICAS PARA AMBIENTES E PROCESSOS DE TRABALHO DE CATADORES E CATADORAS ORGANIZADOS, NO ESTADO DA PARAÍBA, EM FACE DA PANDEMIA DE COVID-19</text:p>
          </table:table-cell>
          <table:table-cell office:value-type="string" calcext:value-type="string">
            <text:p>CRISLENE RODRIGUES DA SILVA MORAI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5936/2021-78</text:p>
          </table:table-cell>
          <table:table-cell office:value-type="string" calcext:value-type="string">
            <text:p>CORONA DROPS – O RETORNO</text:p>
          </table:table-cell>
          <table:table-cell office:value-type="string" calcext:value-type="string">
            <text:p>DAISY MARTINS DE ALMEID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263/2021-73</text:p>
          </table:table-cell>
          <table:table-cell office:value-type="string" calcext:value-type="string">
            <text:p>II CURSO DE FORMAÇÃO CONTINUADA PARA PROFISSIONAIS DA EDUCAÇÃO – O TRABALHO DOCENTE NO CONTEXTO DA PANDEMIA DO CORONAVÍRUS: O ENSINO REMOTO E A REPERCUSSÃO NA PRÁTICA PEDAGÓGICA DAS ESCOLAS NO CARIRI PARAIBANO</text:p>
          </table:table-cell>
          <table:table-cell office:value-type="string" calcext:value-type="string">
            <text:p>DENISE XAVIER TORRE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Curs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092/2021-82</text:p>
          </table:table-cell>
          <table:table-cell office:value-type="string" calcext:value-type="string">
            <text:p>HIPERTENSÃO ARTERIAL SISTÊMICA E COVID-19: CAPACITAÇÃO VIRTUAL DE AGENTES DE SAÚDE PARA BUSCA ATIVA E CONTROLE DESSA COMORBIDADE VISANDO A REDUÇÃO DA GRAVIDADE DA INFECÇÃO POR SARSCOV-2.</text:p>
          </table:table-cell>
          <table:table-cell office:value-type="string" calcext:value-type="string">
            <text:p>DENIZE NÓBREGA PIRE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253/2021-38</text:p>
          </table:table-cell>
          <table:table-cell office:value-type="string" calcext:value-type="string">
            <text:p>PROJETO PALIAR – PRECISO DIZER QUE TE AMO</text:p>
          </table:table-cell>
          <table:table-cell office:value-type="string" calcext:value-type="string">
            <text:p>EDMUNDO DE OLIVEIRA GAUDÊNCI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9159/2021-22</text:p>
          </table:table-cell>
          <table:table-cell office:value-type="string" calcext:value-type="string">
            <text:p>CLÍNICA DE DIREITOS HUMANOS NO NÚCLEO DE PRÁTICA JURÍDICA DA FACULDADE DE DIREITO DE SOUSA</text:p>
          </table:table-cell>
          <table:table-cell office:value-type="string" calcext:value-type="string">
            <text:p>EDUARDO PORDEUS SILV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786/2021-10</text:p>
          </table:table-cell>
          <table:table-cell office:value-type="string" calcext:value-type="string">
            <text:p>REDES SOCIAIS COMO FERRAMENTAS DE ENFRENTAMENTO À COVID-19</text:p>
          </table:table-cell>
          <table:table-cell office:value-type="string" calcext:value-type="string">
            <text:p>EGBERTO SANTOS CARM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5958/2021-38</text:p>
          </table:table-cell>
          <table:table-cell office:value-type="string" calcext:value-type="string">
            <text:p>#TICS PARA TODOS - WHATSAPP E YOUTUBE COMO FERRAMENTAS DE EDUCAÇÃO EM SAÚDE PARA IDOSOS EM PERÍODO DE PANDEMIA</text:p>
          </table:table-cell>
          <table:table-cell office:value-type="string" calcext:value-type="string">
            <text:p>ELAINE VALDNA OLIVEIRA DOS SANT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5553/2021-08</text:p>
          </table:table-cell>
          <table:table-cell office:value-type="string" calcext:value-type="string">
            <text:p>ENTRELAÇOS: POR UMA OUTRA POLÍTICA DOS AFETOS EM TEMPOS DE PANDEMIA E VULNERABILIDADES</text:p>
          </table:table-cell>
          <table:table-cell office:value-type="string" calcext:value-type="string">
            <text:p>ELVIA LANE ARAÚJO DO NASCIMENT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IS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164/2021-91</text:p>
          </table:table-cell>
          <table:table-cell office:value-type="string" calcext:value-type="string">
            <text:p>PROPOSTA EDUCATIVA PARA O ENSINO E A APRENDIZAGEM DE FILOGENIA E ZOOLOGIA DE INVERTEBRADOS NO ENSINO MÉDIO</text:p>
          </table:table-cell>
          <table:table-cell office:value-type="string" calcext:value-type="string">
            <text:p>ERICH DE FREITAS MARIAN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226/2021-82</text:p>
          </table:table-cell>
          <table:table-cell office:value-type="string" calcext:value-type="string">
            <text:p>O ENFRENTAMENTO ÀS DESIGUALDADES SOCIAIS EM CONTEXTO DE PANDEMIA: UM DIÁLOGO COM AS ORGANIZAÇÕES POPULARES DE UMA COMUNIDADE DA PERIFERIA URBANA DE CAMPINA GRANDE</text:p>
          </table:table-cell>
          <table:table-cell office:value-type="string" calcext:value-type="string">
            <text:p>FAUSTINO TEATINO CAVALCANTE NET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574/2021-50</text:p>
          </table:table-cell>
          <table:table-cell office:value-type="string" calcext:value-type="string">
            <text:p>PROCESSO DE MELHORIAS NAS INSTALAÇÕES ELÉTRICAS DO INSTITUTO DOS CEGOS DE CAMPINA GRANDE/PB</text:p>
          </table:table-cell>
          <table:table-cell office:value-type="string" calcext:value-type="string">
            <text:p>FERNANDO SCHRAM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4987/2021-82</text:p>
          </table:table-cell>
          <table:table-cell office:value-type="string" calcext:value-type="string">
            <text:p>MULTIPLICADORES DE INFORMAÇÃO NA UFCG - CAMPUS CUITÉ: EDUCAÇÃO EM SAÚDE PARA ENFRENTAMENTO AO COVID-19</text:p>
          </table:table-cell>
          <table:table-cell office:value-type="string" calcext:value-type="string">
            <text:p>FLÁVIA NEGROMONTE SOUTO MAIOR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548/2021-12</text:p>
          </table:table-cell>
          <table:table-cell office:value-type="string" calcext:value-type="string">
            <text:p>QUEM AMA, (SE) CUIDA</text:p>
          </table:table-cell>
          <table:table-cell office:value-type="string" calcext:value-type="string">
            <text:p>FLAVIO LOURENÇO DE OLIVEIRA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V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791/2021-22</text:p>
          </table:table-cell>
          <table:table-cell office:value-type="string" calcext:value-type="string">
            <text:p>COLETIVIDADE - FORTALECENDO NOSSOS LAÇOS E AFETOS</text:p>
          </table:table-cell>
          <table:table-cell office:value-type="string" calcext:value-type="string">
            <text:p>FRANCINALVA DANTAS DE MEDEIR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4941/2021-63</text:p>
          </table:table-cell>
          <table:table-cell office:value-type="string" calcext:value-type="string">
            <text:p>O REFORÇO ESCOLAR REMOTO NA ESCOLA PÚBLICA</text:p>
          </table:table-cell>
          <table:table-cell office:value-type="string" calcext:value-type="string">
            <text:p>FRANCISCO DE ASSIS DA COST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098/2021-77</text:p>
          </table:table-cell>
          <table:table-cell office:value-type="string" calcext:value-type="string">
            <text:p>ARTE-TERAPIA E SAÚDE MENTAL EM TEMPOS DE PANDEMIA (COVID-19)</text:p>
          </table:table-cell>
          <table:table-cell office:value-type="string" calcext:value-type="string">
            <text:p>FRANCISCO FÁBIO MARQUES DA SILVA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715/2021-34</text:p>
          </table:table-cell>
          <table:table-cell office:value-type="string" calcext:value-type="string">
            <text:p>EDUCAÇÃO EM SAÚDE: UMA FERRAMENTA DE PROMOÇÃO DA SAÚDE E PREVENÇÃO DE DOENÇAS ENTRE IDOSOS EM TEMPO DE PANDEMIA DA COVID-19.</text:p>
          </table:table-cell>
          <table:table-cell office:value-type="string" calcext:value-type="string">
            <text:p>GERLANE ÂNGELA DA COSTA MOREIRA VIEIR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686/2021-19</text:p>
          </table:table-cell>
          <table:table-cell office:value-type="string" calcext:value-type="string">
            <text:p>“TELE SAÚDE – GESTAÇÃO COMVIDA”: CONTRIBUINDO PARA A GESTAÇÃO SAUDÁVEL EM TEMPOS DE PANDEMIA DO CORONAVÍRUS (COVID-19)</text:p>
          </table:table-cell>
          <table:table-cell office:value-type="string" calcext:value-type="string">
            <text:p>GIGLIOLA MARCOS BERNARDO DE LIM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082/2021-47</text:p>
          </table:table-cell>
          <table:table-cell office:value-type="string" calcext:value-type="string">
            <text:p>CAFÉ COM A MORTE: CONVERSAS SOBRE TERMINALIDADE, MORTE E LUTO.</text:p>
          </table:table-cell>
          <table:table-cell office:value-type="string" calcext:value-type="string">
            <text:p>GLENDA AG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994/2021-19</text:p>
          </table:table-cell>
          <table:table-cell office:value-type="string" calcext:value-type="string">
            <text:p>ENFRENTANDO A PANDEMIA: PROMOVENDO BEM-ESTAR BIOPSICOSSOCIAL AOS DISCENTES DA UFCG E SEUS FAMILIARES COM EDUCAÇÃO EM SAÚDE POR MEIO DE PLATAFORMAS DIGITAIS</text:p>
          </table:table-cell>
          <table:table-cell office:value-type="string" calcext:value-type="string">
            <text:p>IGOR LUIZ VIEIRA DE LIMA SANTOS.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QB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809/2021-11</text:p>
          </table:table-cell>
          <table:table-cell office:value-type="string" calcext:value-type="string">
            <text:p>EDUCAÇÃO EM SAÚDE POR MEIO DAS REDES SOCIAIS: AÇÕES FRENTE À COVID-19 VOLTADAS AOS IDOSOS E SEUS CUIDADORES</text:p>
          </table:table-cell>
          <table:table-cell office:value-type="string" calcext:value-type="string">
            <text:p>ILUSKA PINTO DA COSTA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TSC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2432/2021-04</text:p>
          </table:table-cell>
          <table:table-cell office:value-type="string" calcext:value-type="string">
            <text:p>CONSUMO, CONSUMISMO E CONSUMERISMO: UMA BUSCA DE RESPOSTA PARA AS FAMÍLIAS EM FACE AO COVID - 19</text:p>
          </table:table-cell>
          <table:table-cell office:value-type="string" calcext:value-type="string">
            <text:p>ISABEL LAUSANNE FONTGALLAND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374/2021-80</text:p>
          </table:table-cell>
          <table:table-cell office:value-type="string" calcext:value-type="string">
            <text:p>UFCG NA CONSCIENTIZAÇÃO AMBIENTAL EM TEMPOS DE COVID-19 (ANO II)</text:p>
          </table:table-cell>
          <table:table-cell office:value-type="string" calcext:value-type="string">
            <text:p>JOEDLA RODRIGUES DE LIM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813/2021-68</text:p>
          </table:table-cell>
          <table:table-cell office:value-type="string" calcext:value-type="string">
            <text:p>AULAS EXPERIMENTAIS E O COVID-19: SEGURANÇA E BIOSSEGURANÇA NOS LABORATÓRIOS DE ENSINO DE QUÍMICA DO CES/UFCG</text:p>
          </table:table-cell>
          <table:table-cell office:value-type="string" calcext:value-type="string">
            <text:p>JOSÉ CARLOS OLIVEIRA SANT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518/2021-06</text:p>
          </table:table-cell>
          <table:table-cell office:value-type="string" calcext:value-type="string">
            <text:p>CONHECIMENTO E EDUCAÇÃO COMO MEDIDAS DE ENFRENTAMENTO À INFODEMIA DO COVID-19 NA CIDADE DE CAMPINA GRANDE</text:p>
          </table:table-cell>
          <table:table-cell office:value-type="string" calcext:value-type="string">
            <text:p>JOSENILDO BRITO DE OLIV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799/2021-14</text:p>
          </table:table-cell>
          <table:table-cell office:value-type="string" calcext:value-type="string">
            <text:p>DIÁLOGOS COM PAIS E MÃES AUTORES DE VIOLÊNCIA EM TEMPOS DE PANDEMIA COVID-19</text:p>
          </table:table-cell>
          <table:table-cell office:value-type="string" calcext:value-type="string">
            <text:p>JULIANE DOMINONI GOMES DE OLIVEIR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IS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480/2021-63</text:p>
          </table:table-cell>
          <table:table-cell office:value-type="string" calcext:value-type="string">
            <text:p>ARTE COM SOLO E GEOTINTA NO CRAS</text:p>
          </table:table-cell>
          <table:table-cell office:value-type="string" calcext:value-type="string">
            <text:p>JUSSARA SILVA DANTA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525/2021-08</text:p>
          </table:table-cell>
          <table:table-cell office:value-type="string" calcext:value-type="string">
            <text:p>FORTALECENDO CAPACIDADES E AÇÕES PARA A GARANTIA DE DIREITOS NO CONTEXTO DA PANDEMIA DA COVID-19.</text:p>
          </table:table-cell>
          <table:table-cell office:value-type="string" calcext:value-type="string">
            <text:p>KAINARA LIRA DOS ANJO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848/2021-19</text:p>
          </table:table-cell>
          <table:table-cell office:value-type="string" calcext:value-type="string">
            <text:p>“INTERRELAÇÃO DO CONHECIMENTO ANATÔMICO COM A PRÁTICA PROFISSIONAL NA SAÚDE”: UTILIZAÇÃO DE FERRAMENTAS VIRTUAIS EM AÇÕES DE PROMOÇÃO DO CONHECIMENTO DO CORPO HUMANO PARA ALUNOS DOS CURSOS DE SAÚDE DO MUNICÍPIO DE CUITÉ-PB.</text:p>
          </table:table-cell>
          <table:table-cell office:value-type="string" calcext:value-type="string">
            <text:p>KARIS BARBOSA GUIMARÃES MEDEIR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198/2021-01</text:p>
          </table:table-cell>
          <table:table-cell office:value-type="string" calcext:value-type="string">
            <text:p>COMUNIDADE ESCOLAR CONECTADA</text:p>
          </table:table-cell>
          <table:table-cell office:value-type="string" calcext:value-type="string">
            <text:p>KÁSSIA MOTA DE SOUSA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791/2021-40</text:p>
          </table:table-cell>
          <table:table-cell office:value-type="string" calcext:value-type="string">
            <text:p>CURSO DE CAPACITAÇÃO EM SOCORRISTA (COM ATUALIZAÇÕES EM COVID-19)</text:p>
          </table:table-cell>
          <table:table-cell office:value-type="string" calcext:value-type="string">
            <text:p>KLEBER OLIVEIRA DE SOUZ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urs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8488/2021-64</text:p>
          </table:table-cell>
          <table:table-cell office:value-type="string" calcext:value-type="string">
            <text:p>AÇÕES SOCIOEDUCATIVAS SUSTENTÁVEIS: REUSO DE ÁGUAS EM SISTEMA HIDROPÔNICO DE BAIXO CUSTO COMO ESTRATÉGIA PARA A ESCASSEZ HÍDRICA OCASIONADA PELA COVID-19</text:p>
          </table:table-cell>
          <table:table-cell office:value-type="string" calcext:value-type="string">
            <text:p>LAURIANE ALMEIDA DOS ANJOS SOARE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255/2021-27</text:p>
          </table:table-cell>
          <table:table-cell office:value-type="string" calcext:value-type="string">
            <text:p>PRIMEIROS SOCORROS NA ESCOLA: O USO DE EPIS COMO ESTRATÉGIA PARA PREVENÇÃO E ENFRENTAMENTO À COVID-19.</text:p>
          </table:table-cell>
          <table:table-cell office:value-type="string" calcext:value-type="string">
            <text:p>LAURITA DA SILVA CARTAX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TSC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5233/2021-40</text:p>
          </table:table-cell>
          <table:table-cell office:value-type="string" calcext:value-type="string">
            <text:p>MÚSICA E BEM ESTAR DURANTE A CRISE DO COVID19</text:p>
          </table:table-cell>
          <table:table-cell office:value-type="string" calcext:value-type="string">
            <text:p>LEMUEL DOURADO GUERRA SOBRINH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008/2021-21</text:p>
          </table:table-cell>
          <table:table-cell office:value-type="string" calcext:value-type="string">
            <text:p>O CUIDADO NÃO PODE PARAR: CURSO DE ATUALIZAÇÃO PARA PREVENÇÃO E TRATAMENTO DE FERIDAS NA ATENÇÃO BÁSICA NO CONTEXTO DA COVID-1</text:p>
          </table:table-cell>
          <table:table-cell office:value-type="string" calcext:value-type="string">
            <text:p>LIDIANY GALDINO FELIX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861/2021-60</text:p>
          </table:table-cell>
          <table:table-cell office:value-type="string" calcext:value-type="string">
            <text:p>OFICINAS REMOTAS DE LEITURA EM FRANCÊS PARA FINS ACADÊMICOS</text:p>
          </table:table-cell>
          <table:table-cell office:value-type="string" calcext:value-type="string">
            <text:p>LINO DIAS CORREIA NET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026/2021-11</text:p>
          </table:table-cell>
          <table:table-cell office:value-type="string" calcext:value-type="string">
            <text:p>FORTALECENDO CAPACIDADES PELO DIREITO À CIDADE E OBJETIVOS DE DESENVOLVIMENTO SUSTENTÁVEL EM TEMPOS DE COVID-19.</text:p>
          </table:table-cell>
          <table:table-cell office:value-type="string" calcext:value-type="string">
            <text:p>LÍVIA IZABEL BEZERRA DE MIRAND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urs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5758/2021-85</text:p>
          </table:table-cell>
          <table:table-cell office:value-type="string" calcext:value-type="string">
            <text:p>CES CONTRA A COVID-19: JUNTOS NA PREVENÇÃO</text:p>
          </table:table-cell>
          <table:table-cell office:value-type="string" calcext:value-type="string">
            <text:p>LUANA CARLA SANTANA RIBEIR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5882/2021-41</text:p>
          </table:table-cell>
          <table:table-cell office:value-type="string" calcext:value-type="string">
            <text:p>EDUCAÇÃO EM SAÚDE E TRABALHO COOPERATIVO: CONTRIBUIÇÕES PARA A MELHORIA DAS CONDIÇÕES DE VIDA E DE TRABALHO DAS CATADORAS/ES DE MATERIAL RECICLÁVEL DO BAIRRO DO PEDREGAL NO CONTEXTO DA PANDEMIA DA COVID-1</text:p>
          </table:table-cell>
          <table:table-cell office:value-type="string" calcext:value-type="string">
            <text:p>LUCIANA LEANDRO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334/2021-38</text:p>
          </table:table-cell>
          <table:table-cell office:value-type="string" calcext:value-type="string">
            <text:p>DERMATOLOGIA NA ESTRATÉGIA DE SAÚDE FAMILIAR: CAPACITAÇÃO VIRTUAL DE AGENTES DE SAÚDE E DA POPULAÇÃO EM GERAL PARA A BUSCA ATIVA DE HANSENÍASE DURANTE A PANDEMIA DA COVID 19</text:p>
          </table:table-cell>
          <table:table-cell office:value-type="string" calcext:value-type="string">
            <text:p>LUCIANA SILVEIRA RABELLO DE OLIVEIR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5570/2021-37</text:p>
          </table:table-cell>
          <table:table-cell office:value-type="string" calcext:value-type="string">
            <text:p>UM COMPUTADOR NOTA 10 - RECUPERAÇÃO E DOAÇÃO DE EQUIPAMENTOS ELETROELETRÔNICOS VISANDO REDUÇÃO DAS PERDAS SOCIOECONÔMICAS E EDUCACIONAIS PARA ALUNOS DO MUNICÍPIO DE CAMPINA GRANDE, PÓS SARS-COV2. ANO II.</text:p>
          </table:table-cell>
          <table:table-cell office:value-type="string" calcext:value-type="string">
            <text:p>LUIZA EUGENIA DA MOTA ROCHA CIRNE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5730/2021-48</text:p>
          </table:table-cell>
          <table:table-cell office:value-type="string" calcext:value-type="string">
            <text:p>COLETA SELETIVA EMEMPRESAS E CONDOMÍNIOS: PROCEDIMENTOS DE SEGURANÇA OPERACIONAL PARA OS CATADORES FRENTE AO SARS COV- 2, COVID 19.</text:p>
          </table:table-cell>
          <table:table-cell office:value-type="string" calcext:value-type="string">
            <text:p>LUIZA EUGÊNIA DA MOTA ROCHA CIRNE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5609/2021-16</text:p>
          </table:table-cell>
          <table:table-cell office:value-type="string" calcext:value-type="string">
            <text:p>INFORMAÇÕES E ORIENTAÇÕES SOBRE PLANEJAMENTO FAMILIAR EM TEMPOS DE PANDEMIA DA COVID-19 NAS REDES SOCIAIS</text:p>
          </table:table-cell>
          <table:table-cell office:value-type="string" calcext:value-type="string">
            <text:p>MABEL CALINA DE FRANÇA PAZ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301/2021-13</text:p>
          </table:table-cell>
          <table:table-cell office:value-type="string" calcext:value-type="string">
            <text:p>PRÁTICAS SAUDÁVEIS PARA A PREVENÇÃO DA COVID-19 EM ESCOLARE</text:p>
          </table:table-cell>
          <table:table-cell office:value-type="string" calcext:value-type="string">
            <text:p>MAÍRA FELINTO LOPE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342/2021-84</text:p>
          </table:table-cell>
          <table:table-cell office:value-type="string" calcext:value-type="string">
            <text:p>A COVID-19 EM GÊNEROS JORNALÍSTICOS: LENDO E ESCREVENDO SOBRE A PANDEMIA NO ENSINO MÉDIO</text:p>
          </table:table-cell>
          <table:table-cell office:value-type="string" calcext:value-type="string">
            <text:p>MANASSÉS MORAIS XAVIE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232/2021-12</text:p>
          </table:table-cell>
          <table:table-cell office:value-type="string" calcext:value-type="string">
            <text:p>EDUCAÇÃO EM SAÚDE: ENFRETAMENTO A COVID -19 ENTRE ADOLESCENTES</text:p>
          </table:table-cell>
          <table:table-cell office:value-type="string" calcext:value-type="string">
            <text:p>MANUELLA UILMANN SILVA DA COSTA SOARE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TSC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849/2021-55</text:p>
          </table:table-cell>
          <table:table-cell office:value-type="string" calcext:value-type="string">
            <text:p>BIOLOGIA NO COMBATE AO COVID 19</text:p>
          </table:table-cell>
          <table:table-cell office:value-type="string" calcext:value-type="string">
            <text:p>MARCOS ANTONIO NOBREGA DE SOUZ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813/2021-71</text:p>
          </table:table-cell>
          <table:table-cell office:value-type="string" calcext:value-type="string">
            <text:p>CARIRITEC – MENINAS NAS CIÊNCIAS EXATAS, ENGENHARIAS E COMPUTAÇÃO NO SEMIÁRIDO PARAIBANO</text:p>
          </table:table-cell>
          <table:table-cell office:value-type="string" calcext:value-type="string">
            <text:p>MARIA CREUZA BORGES DE ARAÚJ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839/2021-10</text:p>
          </table:table-cell>
          <table:table-cell office:value-type="string" calcext:value-type="string">
            <text:p>A RESILIÊNCIA FEMININA NA PANDEMIA DO COVID-19: SUPERANDO LIMITES</text:p>
          </table:table-cell>
          <table:table-cell office:value-type="string" calcext:value-type="string">
            <text:p>MARIA DA CONCEIÇÃO MARIANO CARDOSO VAN OOSTERHOUT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189/2021-95</text:p>
          </table:table-cell>
          <table:table-cell office:value-type="string" calcext:value-type="string">
            <text:p>CONSCIENTIZAÇÃO DO USO DE PLANTAS MEDICINAIS NO CONTROLE DE INFECÇÕES RESPIRATÓRIAS AGUDAS DURANTE A PANDEMIA DE COVID-19 NA COMUNIDADE RURAL DE REDINHA.</text:p>
          </table:table-cell>
          <table:table-cell office:value-type="string" calcext:value-type="string">
            <text:p>MARIA DAS GRAÇAS VELOSO MARINHO DE ALMEID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366/2021-33</text:p>
          </table:table-cell>
          <table:table-cell office:value-type="string" calcext:value-type="string">
            <text:p>EMPODERAMENTO E CORRESPONSABILIDADE: EDUCAÇÃO EM SAÚDE NA PREVENÇÃO E NO ENFRENTAMENTO À COVID-19 EM ESCOLA PÚBLICA DO ALTO SERTÃO PARAIBANO</text:p>
          </table:table-cell>
          <table:table-cell office:value-type="string" calcext:value-type="string">
            <text:p>MARIA DO CARMO ANDRADE DUARTE DE FARIA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V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398/2021-56</text:p>
          </table:table-cell>
          <table:table-cell office:value-type="string" calcext:value-type="string">
            <text:p>CURSO DE EXTENSÃO: CURRÍCULOS EM DISPUTA: REFLEXÃO E AÇÃO NO CONTEXTO DA PANDEMIA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Curs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344/2021-73</text:p>
          </table:table-cell>
          <table:table-cell office:value-type="string" calcext:value-type="string">
            <text:p>“BATE – PAPO SOBRE EDUCAÇÃO INCLUSIVA”.</text:p>
          </table:table-cell>
          <table:table-cell office:value-type="string" calcext:value-type="string">
            <text:p>MARIA FRANCISCA MÁXIMO DANT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800/2021-01</text:p>
          </table:table-cell>
          <table:table-cell office:value-type="string" calcext:value-type="string">
            <text:p>CURRICULAR: LUGAR DE CURRÍCULO É NA ESCOLA</text:p>
          </table:table-cell>
          <table:table-cell office:value-type="string" calcext:value-type="string">
            <text:p>MARIA HELENA COSTA CARVALHO DE ARAUJO LIM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CIS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422/2021-30</text:p>
          </table:table-cell>
          <table:table-cell office:value-type="string" calcext:value-type="string">
            <text:p>RASTREAMENTO E MONITORAMENTO DE CONTATOS DOS CASOS DE COVID-19: AVALIAÇÃO DE PRÁTICAS E IMPLANTAÇÃO DE MELHORIAS NO CONTROLE DA PANDEMIA NO MUNICÍPIO DE CAJAZEIRAS - PARAÍBA.</text:p>
          </table:table-cell>
          <table:table-cell office:value-type="string" calcext:value-type="string">
            <text:p>MARIA MÔNICA PAULINO DO NASCIMENT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549/2021-76</text:p>
          </table:table-cell>
          <table:table-cell office:value-type="string" calcext:value-type="string">
            <text:p>GRUPOS DE AJUDA MÚTUA E SUPORTE MÚTUO COMO POSSIBILIDADE DE ACOLHIMENTO EM SAÚDE MENTAL NO CONTEXTO DA PANDEMIA DA COVID-19</text:p>
          </table:table-cell>
          <table:table-cell office:value-type="string" calcext:value-type="string">
            <text:p>MARIA VALQUÍRIA NOGUEIRA DO NASCIMENT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IS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288/2021-77</text:p>
          </table:table-cell>
          <table:table-cell office:value-type="string" calcext:value-type="string">
            <text:p>MÍDIAS SOCIAIS E A PROMOÇÃO DA SAÚDE NO ENFRENTAMENTO DA COVID-19</text:p>
          </table:table-cell>
          <table:table-cell office:value-type="string" calcext:value-type="string">
            <text:p>MARILENA MARIA DE SOUZA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TSC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090/2021-93</text:p>
          </table:table-cell>
          <table:table-cell office:value-type="string" calcext:value-type="string">
            <text:p>PEDIATRIA EM TELA: ATENÇÃO À SAÚDE DA CRIANÇA EM TEMPO DE PADEMIA.</text:p>
          </table:table-cell>
          <table:table-cell office:value-type="string" calcext:value-type="string">
            <text:p>MARÍLIA MEDEIROS DE ARAÚJO NUNE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852/2021-79</text:p>
          </table:table-cell>
          <table:table-cell office:value-type="string" calcext:value-type="string">
            <text:p>MATERNARE: CUIDADO E EDUCAÇÃO EM SAÚDE A GESTANTES E PUÉRPERAS EM TEMPOS DE PANDEMIA</text:p>
          </table:table-cell>
          <table:table-cell office:value-type="string" calcext:value-type="string">
            <text:p>MARINEIDE DE SOUZA LOPE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TSC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257/2021-33</text:p>
          </table:table-cell>
          <table:table-cell office:value-type="string" calcext:value-type="string">
            <text:p>DESAFIOS DA ORGANIZAÇÃO COLETIVA FRENTE AO MERCADO DE TRABALHO E DA INFORMALIDADE NO CONTEXTO DA COVID-19 NA PARAÍBA</text:p>
          </table:table-cell>
          <table:table-cell office:value-type="string" calcext:value-type="string">
            <text:p>MARIO HENRIQUE GUEDES LADOSKY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4846/2021-60</text:p>
          </table:table-cell>
          <table:table-cell office:value-type="string" calcext:value-type="string">
            <text:p>INFÂNCIA NA PANDEMIA: AÇÕES EDUCATIVAS NO ENFRENTAMENTO DA COVID-19 PARA CRIANÇAS DO 1º AO 5º ANO DE ESCOLA PÚBLICA NO MUNICÍPIO DE PATOS – PB.</text:p>
          </table:table-cell>
          <table:table-cell office:value-type="string" calcext:value-type="string">
            <text:p>MAURINA LIMA POR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370/2021-00</text:p>
          </table:table-cell>
          <table:table-cell office:value-type="string" calcext:value-type="string">
            <text:p>CONTRACEPÇÃO – CAMPINA GRANDE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231/2021-95</text:p>
          </table:table-cell>
          <table:table-cell office:value-type="string" calcext:value-type="string">
            <text:p>GAMIFICAÇÃO NO ENSINO DE FÍSICA: UMA ESTRATÉGIA PARA DINAMIZAR O ENSINO REMOTO.</text:p>
          </table:table-cell>
          <table:table-cell office:value-type="string" calcext:value-type="string">
            <text:p>MIRLEIDE DANTAS LOP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5922/2021-54</text:p>
          </table:table-cell>
          <table:table-cell office:value-type="string" calcext:value-type="string">
            <text:p>A AUTOMEDICAÇÃO E O COVID-19: USO DAS TECNOLOGIAS DIGITAIS DA INFORMAÇÃO E DA COMUNICAÇÃO PARA ELUCIDAR OS RISCOS DESSA PERIGOSA ASSOCIAÇÃO.</text:p>
          </table:table-cell>
          <table:table-cell office:value-type="string" calcext:value-type="string">
            <text:p>NATÁLIA BITU PINT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V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4096/2021-26</text:p>
          </table:table-cell>
          <table:table-cell office:value-type="string" calcext:value-type="string">
            <text:p>“SEM DISTÂNCIA: CUIDADO À CRIANÇA E ADOLESCENTE EM TEMPOS DE PANDEMIA”</text:p>
          </table:table-cell>
          <table:table-cell office:value-type="string" calcext:value-type="string">
            <text:p>NATHANIELLY CRISTINA CARVALHO DE BRITO SANT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200/2021-17</text:p>
          </table:table-cell>
          <table:table-cell office:value-type="string" calcext:value-type="string">
            <text:p>PROMOVENDO SAÚDE EM NUTRIÇÃO <text:s/>DURANTE A PANDEMIA</text:p>
          </table:table-cell>
          <table:table-cell office:value-type="string" calcext:value-type="string">
            <text:p>NILCIMELLY RODRIGUES DONAT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5498/2021-48</text:p>
          </table:table-cell>
          <table:table-cell office:value-type="string" calcext:value-type="string">
            <text:p>“COMUNIDADE VIVA: A UFCG E A PASTORAL DA CRIANÇA JUNTAS NO ENFRENTAMENTO DA COVID-19”</text:p>
          </table:table-cell>
          <table:table-cell office:value-type="string" calcext:value-type="string">
            <text:p>PATRÍCIA ARAÚJO BRANDÃ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226/2021-65</text:p>
          </table:table-cell>
          <table:table-cell office:value-type="string" calcext:value-type="string">
            <text:p>CROMA: TRANSFORMANDO VIDAS</text:p>
          </table:table-cell>
          <table:table-cell office:value-type="string" calcext:value-type="string">
            <text:p>PATRÍCIA CARNEIRO SOU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5381/2021-64</text:p>
          </table:table-cell>
          <table:table-cell office:value-type="string" calcext:value-type="string">
            <text:p>METODOLOGIA ALTERNATIVA PARA O ENSINO DE FÍSICA</text:p>
          </table:table-cell>
          <table:table-cell office:value-type="string" calcext:value-type="string">
            <text:p>PATRÍCIO JOSÉ FELIX DA SILV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534/2021-16</text:p>
          </table:table-cell>
          <table:table-cell office:value-type="string" calcext:value-type="string">
            <text:p>UNIVERSIDADE E EQUIPES LOCAIS DA PASCOM NO ENFRENTAMENTO DA COVID-19.</text:p>
          </table:table-cell>
          <table:table-cell office:value-type="string" calcext:value-type="string">
            <text:p>PAULO HENRIQUES DA FONSEC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353/2021-81</text:p>
          </table:table-cell>
          <table:table-cell office:value-type="string" calcext:value-type="string">
            <text:p>EAN EM CASA: EDUCAÇÃO ALIMENTAR E NUTRCIONAL COM ESCOLARES DO MUNICÍPIO DE CUITÉ-PB</text:p>
          </table:table-cell>
          <table:table-cell office:value-type="string" calcext:value-type="string">
            <text:p>POLIANA DE ARAÚJO PALM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296/2021-31</text:p>
          </table:table-cell>
          <table:table-cell office:value-type="string" calcext:value-type="string">
            <text:p>SEGUINDO O FLUXO: TECENDO REDE DE CUIDADO ÀS MULHERES EM SITUAÇÃO DE VULNERABILIDADE E COMBATENDO A POBREZA MENSTRUAL</text:p>
          </table:table-cell>
          <table:table-cell office:value-type="string" calcext:value-type="string">
            <text:p>PRISCILLA MARIA DE CASTRO SILV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356/2021-15</text:p>
          </table:table-cell>
          <table:table-cell office:value-type="string" calcext:value-type="string">
            <text:p>REDE DE APOIO: EDUCAÇÃO EM SAÚDE NO CICLO GRAVÍDICO-PUERPERAL DURANTE A PANDEMIA DA COVID-19</text:p>
          </table:table-cell>
          <table:table-cell office:value-type="string" calcext:value-type="string">
            <text:p>RAIMUNDO ANTONIO BATISTA DE ARAÚJ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155/2021-09</text:p>
          </table:table-cell>
          <table:table-cell office:value-type="string" calcext:value-type="string">
            <text:p>TECNOLOGIA PARA ALUNOS DE ENSINO MÉDIO DE ESCOLAS PÚBLICAS: UMA PROPOSTA DE ATRATIVIDADE PARA AS CIÊNCIAS EXATAS</text:p>
          </table:table-cell>
          <table:table-cell office:value-type="string" calcext:value-type="string">
            <text:p>RAIMUNDO CARLOS SILVÉRIO FREIR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111/2021-71</text:p>
          </table:table-cell>
          <table:table-cell office:value-type="string" calcext:value-type="string">
            <text:p>RENUTRI &amp; COMPREENDER: A SUSTENTABILIDADE COMO ALTERNATIVA NA GERAÇÃO DE RENDA EM TEMPOS DE PANDEMIA DA COVID-19</text:p>
          </table:table-cell>
          <table:table-cell office:value-type="string" calcext:value-type="string">
            <text:p>RAPHAELA VELOSO RODRIGUES DANT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752/2021-42</text:p>
          </table:table-cell>
          <table:table-cell office:value-type="string" calcext:value-type="string">
            <text:p>ESCOLA EM AÇÃO: SAÚDE E EDUCAÇÃO TRABALHANDO PELA PREVENÇÃO</text:p>
          </table:table-cell>
          <table:table-cell office:value-type="string" calcext:value-type="string">
            <text:p>ROSÁLIA SEVERO DE MEDEIR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540/2021-65</text:p>
          </table:table-cell>
          <table:table-cell office:value-type="string" calcext:value-type="string">
            <text:p>A MELIPONICULTURA COMO INSTRUMENTO DE EDUCAÇÃO AMBIENTAL, EM TEMPOS DE PANDEMIA DA COVID-19, NO SERTÃO DA PARAÍBA</text:p>
          </table:table-cell>
          <table:table-cell office:value-type="string" calcext:value-type="string">
            <text:p>ROZILEUDO DA SILVA GUED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5687/2021-11</text:p>
          </table:table-cell>
          <table:table-cell office:value-type="string" calcext:value-type="string">
            <text:p>JOVEM EMPREENDEDOR</text:p>
          </table:table-cell>
          <table:table-cell office:value-type="string" calcext:value-type="string">
            <text:p>RUBENIA DE OLIVEIRA COST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069/2021-98</text:p>
          </table:table-cell>
          <table:table-cell office:value-type="string" calcext:value-type="string">
            <text:p>UAEI EM AÇÃO: DIALOGANDO E CRIANDO VÍNCULOS EM TEMPOS DE PANDEMIA COM CRIANÇAS E FAMÍLIAS DA INSTITUIÇÃO.</text:p>
          </table:table-cell>
          <table:table-cell office:value-type="string" calcext:value-type="string">
            <text:p>SIMONE PATRÍCIA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I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051/2021-96</text:p>
          </table:table-cell>
          <table:table-cell office:value-type="string" calcext:value-type="string">
            <text:p>GESTAR CAJAZEIRAS: COMUNICAÇÃO EFICAZ PARA GARANTIA DA SAÚDE E BEM-ESTAR DAS FAMÍLIAS.</text:p>
          </table:table-cell>
          <table:table-cell office:value-type="string" calcext:value-type="string">
            <text:p>SYMARA ABRANTES ALBUQUERQUE DE OLIVEIRA CABR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4842/2021-81</text:p>
          </table:table-cell>
          <table:table-cell office:value-type="string" calcext:value-type="string">
            <text:p>GRUPO VIRTUAL NO CONTEXTO DA PANDEMIA DA COVID-19: INCENTIVANDO COMPORTAMENTOS SAUDÁVEIS ENTRE PESSOAS COM HIPERTENSÃO ARTERIAL SISTÊMICA</text:p>
          </table:table-cell>
          <table:table-cell office:value-type="string" calcext:value-type="string">
            <text:p>TACIANA DA COSTA FARIAS ALMEID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470/2021-45</text:p>
          </table:table-cell>
          <table:table-cell office:value-type="string" calcext:value-type="string">
            <text:p>TEMPO DE PAN, EXERCITANDO O COMUNNITAS</text:p>
          </table:table-cell>
          <table:table-cell office:value-type="string" calcext:value-type="string">
            <text:p>TACIANA LIMA ARAU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521/2021-39</text:p>
          </table:table-cell>
          <table:table-cell office:value-type="string" calcext:value-type="string">
            <text:p>QUARENTENA COM AFETO</text:p>
          </table:table-cell>
          <table:table-cell office:value-type="string" calcext:value-type="string">
            <text:p>TATIANA SILVA FERREIRA DE ALMEID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5935/2021-23</text:p>
          </table:table-cell>
          <table:table-cell office:value-type="string" calcext:value-type="string">
            <text:p>ACOLHIMENTO E ESCUTA PSICOLÓGICA EM TEMPOS DE PANDEMIA: SOFRIMENTO E MODOS DE PARTICIPAÇÃO SOCIA</text:p>
          </table:table-cell>
          <table:table-cell office:value-type="string" calcext:value-type="string">
            <text:p>TIAGO IWASAWA NEVE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IS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335/2021-82</text:p>
          </table:table-cell>
          <table:table-cell office:value-type="string" calcext:value-type="string">
            <text:p>ORIENTAÇÃO E APOIO NUTRICIONAL A HOMENS DE GRUPOS DE RISCO FRENTE À COVID-19</text:p>
          </table:table-cell>
          <table:table-cell office:value-type="string" calcext:value-type="string">
            <text:p>VERUSCKA PEDROSA BARRET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V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501/2021-68</text:p>
          </table:table-cell>
          <table:table-cell office:value-type="string" calcext:value-type="string">
            <text:p>I CURSO DE EMPREENDEDORISMO, INOVAÇÃO E DESENVOLVIMENTO SUSTENTÁVEL.</text:p>
          </table:table-cell>
          <table:table-cell office:value-type="string" calcext:value-type="string">
            <text:p>CARLOS ALBERTO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urso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4947/2021-31</text:p>
          </table:table-cell>
          <table:table-cell office:value-type="string" calcext:value-type="string">
            <text:p><text:s/>PROGRAMA MATUTANDO SOLOS E AGROECOLOGIA: PROSA EM TEMPOS DE PANDEMIA</text:p>
          </table:table-cell>
          <table:table-cell office:value-type="string" calcext:value-type="string">
            <text:p>ADRIANA DE FÁTIMA MEIRA VIT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977/2021-78</text:p>
          </table:table-cell>
          <table:table-cell office:value-type="string" calcext:value-type="string">
            <text:p>ASSISTÊNCIA EM CLÍNICA MÉDICA À MULHER E AO PACIENTE IDOSO COM COVID 1</text:p>
          </table:table-cell>
          <table:table-cell office:value-type="string" calcext:value-type="string">
            <text:p>ALEXANDRE MAGNO DA NÓBREGA MARINH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644/2021-70</text:p>
          </table:table-cell>
          <table:table-cell office:value-type="string" calcext:value-type="string">
            <text:p>DIÁLOGOS CULTURAIS NO MUNDO PANDÊMICO</text:p>
          </table:table-cell>
          <table:table-cell office:value-type="string" calcext:value-type="string">
            <text:p>CARLOS GILDEMAR PONTE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5604/2021-93</text:p>
          </table:table-cell>
          <table:table-cell office:value-type="string" calcext:value-type="string">
            <text:p>EDUCAÇÃO ESPECIAL E INCLUSIVA: FORMAÇÃO PARA OS MONITORES INCLUSIVOS VINCULADOS AO NÚCLEO DE ACESSIBILIDADE E INCLUSÃO – NAI DO CES/UFCG</text:p>
          </table:table-cell>
          <table:table-cell office:value-type="string" calcext:value-type="string">
            <text:p>DEBORAH DORNELLAS RAM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urs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6917/2021-69</text:p>
          </table:table-cell>
          <table:table-cell office:value-type="string" calcext:value-type="string">
            <text:p>NOÇÕES BÁSICAS DE HIGIENE, LEGISLAÇÃO E ROTULAGEM DE ALIMENTOS PARA MICROEMPREENDEDORES DO RAMO ALIMENTÍCIO QUE ENFRENTAM DIFICULDADES DURANTE A PANDEMIA DE COVID-19</text:p>
          </table:table-cell>
          <table:table-cell office:value-type="string" calcext:value-type="string">
            <text:p>MATHEUS AUGUSTO DE BITTENCOURT PASQUALI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urs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4939/2021-94</text:p>
          </table:table-cell>
          <table:table-cell office:value-type="string" calcext:value-type="string">
            <text:p>#REDESOLO: PROJETO SOLO NA ESCOLA/UFCG NAS REDES SOCIAIS EM TEMPOS DA PANDEMIA</text:p>
          </table:table-cell>
          <table:table-cell office:value-type="string" calcext:value-type="string">
            <text:p>RIVALDO VITAL DOS SANTO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Planilha1.$A$1" table:cell-range-address="Planilha1.$A$1:Planilha1.$IV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56%" style:print="charts drawings objects"/>
      <style:header-style>
        <style:header-footer-properties fo:min-height="2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style style:name="MT1" style:family="text">
      <style:text-properties fo:color="#000000" loext:opacity="100%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UNIVERSIDADE FEDERAL DE CAMPINA GRANDE</text:span></text:p>
        <text:p><text:span text:style-name="MT1">PRÓ-REITORIA DE EXTENSÃO</text:span></text:p>
        <text:p><text:span text:style-name="MT1">COORDENAÇÃO GERAL DE EXTENSÃO</text:span></text:p>
        <text:p/>
        <text:p><text:span text:style-name="MT1">RESULTADO FINAL RETIFICADO - EDITAL PROPEX 001/2021</text:span></text:p>
      </style:header>
      <style:header-left style:display="false"/>
      <style:header-first style:display="false"/>
      <style:footer>
        <style:region-left>
          <text:p>Publicado em: <text:date style:data-style-name="N2" text:date-value="2021-12-27">00/00/0000</text:date></text:p>
        </style:region-left>
        <style:region-right>
          <text:p>Página <text:page-number>1</text:page-number>/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iego Charles</meta:initial-creator>
    <meta:creation-date>2021-06-28T23:39:19Z</meta:creation-date>
    <dc:date>2021-12-27T20:07:40.762000000</dc:date>
    <meta:print-date>2021-07-07T16:22:43Z</meta:print-date>
    <meta:editing-duration>PT5M2S</meta:editing-duration>
    <meta:editing-cycles>1</meta:editing-cycles>
    <meta:document-statistic meta:table-count="1" meta:cell-count="777" meta:object-count="0"/>
  </office:meta>
</office:document-meta>
</file>