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TÍTUL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MODALIDADE</text:p>
          </table:table-cell>
          <table:table-cell office:value-type="string" table:style-name="ce1">
            <text:p>BOLS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CENTIVANDO O USO DE FERRAMENTAS COMPUTACIONAIS POR PEQUENOS EMPRESÁRIOS</text:p>
          </table:table-cell>
          <table:table-cell office:value-type="string" table:style-name="ce1">
            <text:p>ADRIANA CARLA DAMASCENO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GRAMA DE AÇÕES SUSTENTÁVEIS PARA O CARIRI – PASCAR</text:p>
          </table:table-cell>
          <table:table-cell office:value-type="string" table:style-name="ce1">
            <text:p>ADRIANA DE FÁTIMA MEIRA VITAL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PROGRAMA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TEGRAÇÃO SOCIAL POR MEIO DO ARTESANATO: ESTREITANDO LAÇOS ENTRE O SABER/FAZER DE ACADÊMICOS E MULHERES VÍTIMAS DE VIOLÊNCIA E APENADAS</text:p>
          </table:table-cell>
          <table:table-cell office:value-type="string" table:style-name="ce1">
            <text:p>AISSA ROMINA SILVA DO NASCIMENTO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ÇÕES EDUCATIVAS E O ENRIQUECIMENTO DA CAATINGA COM ESPÉCIES NATIVAS: ENSINANDO ALUNOS DA REDE MUNICIPAL SOBRE ESTRATÉGIAS TECNOLÓGICAS VOLTADAS PARA A RESTAURAÇÃO ECOLÓGICA DE ÁREAS DEGRADADAS NO MUNICÍPIO DE SUMÉ, CARIRI PARAIBANO</text:p>
          </table:table-cell>
          <table:table-cell office:value-type="string" table:style-name="ce1">
            <text:p>ALECKSANDRA VIEIRA DE LACERDA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GRAMA ÁGUA DO SERTÃO (PAS)</text:p>
          </table:table-cell>
          <table:table-cell office:value-type="string" table:style-name="ce1">
            <text:p>ALLAN SARMENTO VIEIRA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PROGRAMA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 UNIVERSIDADE VAI AO CENTRO DE CONVIVÊNCIA DO IDOSO: AÇÕES EDUCATIVAS E QUALIDADE DE VIDA</text:p>
          </table:table-cell>
          <table:table-cell office:value-type="string" table:style-name="ce1">
            <text:p>ANA CLÁUDIA TORRES DE MEDEIROS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GRAÇÃO ENTRE GRADUANDOS E AGENTES COMUNITÁRIOS DE SAÚDE NA BUSCA ATIVA DE CASOS SUSPEITOS DE HANSENÍASE</text:p>
          </table:table-cell>
          <table:table-cell office:value-type="string" table:style-name="ce1">
            <text:p>ANA ELISA PEREIRA CHAVES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CAÇÃO EM SAÚDE NAS ESCOLAS</text:p>
          </table:table-cell>
          <table:table-cell office:value-type="string" table:style-name="ce1">
            <text:p>ANA JANAINA JEANINE M. DE L. JORDÃO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PROGRAMA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HOR EM CASA: LEVANDO AS PRÁTICAS NUTRICIONAIS NO ATENDIMENTO DOMICILIAR</text:p>
          </table:table-cell>
          <table:table-cell office:value-type="string" table:style-name="ce1">
            <text:p>ANA PAULA DE MENDONÇA FALCONE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DUÇÃO DE COMPOSTEIRA E COMPOSTAGEM: AGREGANDO VALORES E SABERES, ATRAVÉS DA EDUCAÇÃO AMBIENTAL E DE PRÁTICAS SUSTENTÁVEIS NO MUNICÍPIO DE POMBAL-PB</text:p>
          </table:table-cell>
          <table:table-cell office:value-type="string" table:style-name="ce1">
            <text:p>ANDRÉ SOBRAL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VENS GESTORES GOVERNAMENTAIS</text:p>
          </table:table-cell>
          <table:table-cell office:value-type="string" table:style-name="ce1">
            <text:p>ANTONIO FIRMINO DA SILVA NETO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JETO PRÉ-VESTIBULAR SOLIDÁRIO – PREPARAÇÃO DE ESTUDANTES EM ATIVIDADES ESCOLAR EM CAJAZEIRAS</text:p>
          </table:table-cell>
          <table:table-cell office:value-type="string" table:style-name="ce1">
            <text:p>BELIJANE MARQUES FEITOSA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 - PV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CAÇÃO EM SAÚDE: UMA PARCERIA NECESSÁRIAPARA ABORDAR O DIABETES NA ADOLESCÊNCIA</text:p>
          </table:table-cell>
          <table:table-cell office:value-type="string" table:style-name="ce1">
            <text:p>BETÂNIA MARIA OLIVEIRA DE AMORIM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GRAMA OLÍMPICO PARA O CARIRI PARAIBANO - PROLCARIRI</text:p>
          </table:table-cell>
          <table:table-cell office:value-type="string" table:style-name="ce1">
            <text:p>BRUNO MEDEIROS ROLDÃO DE ARAÚJO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PROGRAMA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LOUROS HUMANOS: PROMOVENDO SAÚDE BUCAL NA PASTORAL DA CRIANÇA</text:p>
          </table:table-cell>
          <table:table-cell office:value-type="string" table:style-name="ce1">
            <text:p>CAMILA HELENA MACHADO DA COSTA FIGUEIREDO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ROGRAMA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ACITAÇÃO E SUSTENTABILIDADE NO CARIRI PARAIBANO: COMPARTILHANDO PRÁTICAS COM JOVENS DO ENSINO BÁSICO</text:p>
          </table:table-cell>
          <table:table-cell office:value-type="string" table:style-name="ce1">
            <text:p>CARINA SEIXAS MAIA DORNELAS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RTO FLORESTAL OLHO D’ÁGUA DA BICA CES/UFCG: EDUCAÇÃO AMBIENTAL, RECUPERAÇÃO AMBIENTAL E SUSTENTABILIDADE.</text:p>
          </table:table-cell>
          <table:table-cell office:value-type="string" table:style-name="ce1">
            <text:p>CARLOS ALBERTO GARCIA SANTO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PROGRAMA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CAÇÃO EM SAÚDE ÚNICA: APLICAÇÃO INTEGRADA DA SAÚDE ANIMAL, HUMANA E AMBIENTAL EM COMUNIDADES DO MUNICÍPIO DE PATOS - PB</text:p>
          </table:table-cell>
          <table:table-cell office:value-type="string" table:style-name="ce1">
            <text:p>CAROLINA DE SOUSA AMÉRICO BATISTA SANTOS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ÇADO LECAMPO: GRUPOS DE AJUDA MÚTUA PARA O PLANTIO DE HORTA, ROÇA E POMAR NO CDSA/UFCG</text:p>
          </table:table-cell>
          <table:table-cell office:value-type="string" table:style-name="ce1">
            <text:p>CAROLINA FIGUEIREDO DE SÁ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CAÇÃO E SAÚDE NA ATENCÃO A GESTANTES E PUÉRPERAS</text:p>
          </table:table-cell>
          <table:table-cell office:value-type="string" table:style-name="ce1">
            <text:p>CECÍLIA DANIELLE BEZERRA OLIVEIRA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CLUSÃO DE ALUNOS DO ENSINO MÉDIO DA REDE PÚBLICA NAS CIÊNCIAS EXATAS ATRAVÉS DA PRÁTICA DA LÓGICA E DA PROGRAMAÇÃO</text:p>
          </table:table-cell>
          <table:table-cell office:value-type="string" table:style-name="ce1">
            <text:p>CECIR BARBOSA DE ALMEIDA FARIAS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 FOTOGRAFIA E O SENTIR</text:p>
          </table:table-cell>
          <table:table-cell office:value-type="string" table:style-name="ce1">
            <text:p>CRISTIANNE PATRÍCIA MELO AMORIM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ANTAS TÓXICAS: CONHECIMENTO E PREVENÇÃO DE ACIDENTES COM CRIANÇAS</text:p>
          </table:table-cell>
          <table:table-cell office:value-type="string" table:style-name="ce1">
            <text:p>CRISTINA RUAN FERREIRA DE ARAÚJO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GNÓSTICO, TRATAMENTO E PREVENÇÃO DAS DOENÇAS DA BOCA</text:p>
          </table:table-cell>
          <table:table-cell office:value-type="string" table:style-name="ce1">
            <text:p>CYNTIA HELENA PEREIRA DE CARVALHO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ROGRAMA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OPS DE FÍSICA</text:p>
          </table:table-cell>
          <table:table-cell office:value-type="string" table:style-name="ce1">
            <text:p>DAISY MARTINS DE ALMEID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GRAMA MULTIDISCIPLINAR DE TRATAMENTO DO TABAGISMO</text:p>
          </table:table-cell>
          <table:table-cell office:value-type="string" table:style-name="ce1">
            <text:p>DÉBORAH ROSE GALVÃO DANTAS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PROGRAMA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É-VESTIBULAR SOLIDÁRIO DO CDSA CAMPUS DE SUMÉ – PVS - CDSA/UFCG</text:p>
          </table:table-cell>
          <table:table-cell office:value-type="string" table:style-name="ce1">
            <text:p>DENISE XAVIER TORRES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PROJETO - PV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VENINDO A SÍFILIS CONGÊNITA</text:p>
          </table:table-cell>
          <table:table-cell office:value-type="string" table:style-name="ce1">
            <text:p>DENIZE NÓBREGA PIRES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ÇÃO DAS BOAS PRÁTICAS DE FABRICAÇÃO DE ALIMENTOS NAUNIDADE EDUCADORA INFANTIL (UEI)DA UFCG</text:p>
          </table:table-cell>
          <table:table-cell office:value-type="string" table:style-name="ce1">
            <text:p>DEYZI SANTOS GOUVEI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PULARIZAÇÃO E TREINAMENTO EM SOFTWARE LIVRE</text:p>
          </table:table-cell>
          <table:table-cell office:value-type="string" table:style-name="ce1">
            <text:p>EANES TORRES PEREIRA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AÇÃO DE ÓRGÃOS: UM DIÁLOGO QUE PODE SALVAR VIDAS</text:p>
          </table:table-cell>
          <table:table-cell office:value-type="string" table:style-name="ce1">
            <text:p>EDMUNDO DE OLIVEIRA GAUDÊNCIO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VOCACIA POPULAR EM DIREITOS HUMANOS E PRÁTICA JURÍDICA: A ATUAÇÃO E ORIENTAÇÃO SOCIOJURÍDICA NO NPJ DA UFCG</text:p>
          </table:table-cell>
          <table:table-cell office:value-type="string" table:style-name="ce1">
            <text:p>EDUARDO PORDEUS SILVA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JETO MENINO LEGAL: EFETIVAÇÃO DA PROTEÇÃO INTEGRAL DE CRIANÇAS E ADOLESCENTES</text:p>
          </table:table-cell>
          <table:table-cell office:value-type="string" table:style-name="ce1">
            <text:p>EMILIA PARANHOS SANTOS MARCELINO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MOÇÃO DO ENVELHECIMENTO SAUDÁVEL: UMA PROPOSTA DE ATENÇÃO INTERDISCIPLINAR</text:p>
          </table:table-cell>
          <table:table-cell office:value-type="string" table:style-name="ce1">
            <text:p>ERLANE AGUIAR FEITOSA DE FREITAS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DADE E IMPORTÂNCIA DOS INSETOS: UMA ABORDAGEM SOBRE A BIODIVERSIDADE E CONSERVAÇÃO DE ESPÉCIES BENÉFICAS PARA HUMANIDADE</text:p>
          </table:table-cell>
          <table:table-cell office:value-type="string" table:style-name="ce1">
            <text:p>EWERTON MARINHO DA COS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 CUIDAR DE IDOSOS A PARTIR DE INTERVENÇÕES EDUCATIVAS EM SAÚDE</text:p>
          </table:table-cell>
          <table:table-cell office:value-type="string" table:style-name="ce1">
            <text:p>FABIANA FERRAZ QUEIROGA FREITAS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DUÇÃO DE RECURSOS DIDÁTICOS NO ENSINO DE GEOGRAFIA PARA AS ESCOLAS DO CAMPO</text:p>
          </table:table-cell>
          <table:table-cell office:value-type="string" table:style-name="ce1">
            <text:p>FABIANO CUSTÓDIO DE OLIVEIRA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SCER – A MAGIA DE PROMOVER, ATRAVÉS DO ESPORTE, A INCLUSÃO DE CRIANÇAS EM VULNERABILIDADE SOCIAL</text:p>
          </table:table-cell>
          <table:table-cell office:value-type="string" table:style-name="ce1">
            <text:p>FABÍOLA JUNDURIAN BOLONHA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GRANDO SORRISOS: PROGRAMA DE ATENÇÃO EM SAÚDE BUCAL E MODIFICAÇÃO SOCIAL</text:p>
          </table:table-cell>
          <table:table-cell office:value-type="string" table:style-name="ce1">
            <text:p>FALDRYENE DE SOUSA QUEIROZ FEITOSA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ROGRAMA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OTE UM SORRISO: UM RESGATE A AUTOESTIMA DE IDOSOS INSTITUCIONALIZADOS DA CIDADE DE PATOS-PB</text:p>
          </table:table-cell>
          <table:table-cell office:value-type="string" table:style-name="ce1">
            <text:p>FALDRYENE DE SOUSA QUEIROZ FEITOSA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ÍRCULOS DE CULTURA: O CINEMA VAI AO CAMPO</text:p>
          </table:table-cell>
          <table:table-cell office:value-type="string" table:style-name="ce1">
            <text:p>FAUSTINO TEATINO CAVALCANTE NETO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RS (REDUZIR, REUTILIZAR E RECICLAR) COM RESÍDUO ELETRÔNICO</text:p>
          </table:table-cell>
          <table:table-cell office:value-type="string" table:style-name="ce1">
            <text:p>FERNANDO ANTÔNIO PORTELA DA CUNHA</text:p>
          </table:table-cell>
          <table:table-cell office:value-type="string" table:style-name="ce1">
            <text:p>CPF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HORANDO O USO DE MEDICAMENTOS NA TERCEIRA IDADE</text:p>
          </table:table-cell>
          <table:table-cell office:value-type="string" table:style-name="ce1">
            <text:p>FERNANDO DE SOUSA OLIVEIRA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CAÇÃO EM SAÚDE: PRÁTICAS PARA A PREVENÇÃO DO CÂNCER CERVICAL.</text:p>
          </table:table-cell>
          <table:table-cell office:value-type="string" table:style-name="ce1">
            <text:p>FLÁVIA NEGROMONTE SOUTO MAIOR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TE PAPO: SAÚDE NA ESCOLA</text:p>
          </table:table-cell>
          <table:table-cell office:value-type="string" table:style-name="ce1">
            <text:p>FLÁVIO LOURENÇO DE OLIVEIRA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AS PRÁTICAS DE FABRICAÇÃO E TRANSFERÊNCIA DA TECNOLOGFRANCISCLEUDO BEZERRA DA COSTAIA DE PROCESSAMENTO MÍNIMO PARA AGREGAÇÃO DE VALOR ÀS FRUTAS E HORTALIÇAS AOS PEQUENOS PRODUTORES RURAIS DO MUNICÍPIO DE POMBAL – PB</text:p>
          </table:table-cell>
          <table:table-cell office:value-type="string" table:style-name="ce1">
            <text:p>FRANCISCLEUDO BEZERRA DA COS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 SOFTWARE LIVRE NA ESCOLA PÚBLICA MUNICIPAL DE PATOS</text:p>
          </table:table-cell>
          <table:table-cell office:value-type="string" table:style-name="ce1">
            <text:p>FRANCISCO DE ASSIS DA COSTA SILVA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GRAÇÃO ENSINO-SERVIÇO NA COMUNIDADE: AÇÕES INTERDISCIPLINARES DE COMBATE AO AEDES AEGYPTI</text:p>
          </table:table-cell>
          <table:table-cell office:value-type="string" table:style-name="ce1">
            <text:p>FRANCISCO DE SALES CLEMENTINO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 MUSICOTERAPIA COMO PROMOTORA DE MELHOR QUALIDADE DE VIDA DE CRIANÇAS HOSPITALIZADA NO HUJB-UFCG, NA CIDADE DE CAJAZEIRAS-PB.</text:p>
          </table:table-cell>
          <table:table-cell office:value-type="string" table:style-name="ce1">
            <text:p>FRANCISCO FÁBIO MARQUES DA SILVA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STEMA HIDROPÔNICO DE BAIXO CUSTO COMO FATOR DE GERAÇÃO DE RENDA PARA AGRICULTURA FAMILIAR NO SEMIÁRIDO PARAIBANO</text:p>
          </table:table-cell>
          <table:table-cell office:value-type="string" table:style-name="ce1">
            <text:p>GEOVANI SOARES DE LIM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ALIZAÇÃO DE AÇÕES EDUCATIVAS E TESTE DE PAPANICOLAU EM MULHERES QUE ENCONTRAM-SE EM VULNERABILIDADE SOCIAL</text:p>
          </table:table-cell>
          <table:table-cell office:value-type="string" table:style-name="ce1">
            <text:p>GERLANE CRISTINNE BERTINO VÉRAS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ÚDE LIBERTA: PROMOVENDO A SAÚDE E PREVENINDO DOENÇAS ENTRE POLICIAIS MILITARES DO MUNICÍPIO DE PICUÍ – PB</text:p>
          </table:table-cell>
          <table:table-cell office:value-type="string" table:style-name="ce1">
            <text:p>GIGLIOLA MARCOS BERNARDO DE LIMA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PERAÇÃO FÍSICA DE EQUIPAMENTOS E RESÍDUOS ELETROELETRÔNICOS GERADOS NA UFCG VISANDO A INCLUSÃO DIGITAL DE COMUNIDADES.</text:p>
          </table:table-cell>
          <table:table-cell office:value-type="string" table:style-name="ce1">
            <text:p>GILBERLANDO GOMES DA SILV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ALIZAÇÃO DE CÍRCULOS DE CULTURA PARA O EMPODERAMENTO QUANTO À SAÚDE DA MULHER PRIVADA DE LIBERDADE.</text:p>
          </table:table-cell>
          <table:table-cell office:value-type="string" table:style-name="ce1">
            <text:p>GILIARA CAROL DINIZ DE LUNA GURGEL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 DIREITO AO ALCANCE DE TODOS</text:p>
          </table:table-cell>
          <table:table-cell office:value-type="string" table:style-name="ce1">
            <text:p>GILIARD CRUZ TARGINO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OLE E PREVENÇÃO DE INTOXICAÇÕES POR PLANTAS TÓXICAS EM ASSENTAMENTOS RURAIS DO MUNICÍPIO DE SÃO MAMEDE-PB</text:p>
          </table:table-cell>
          <table:table-cell office:value-type="string" table:style-name="ce1">
            <text:p>GLAUCO JOSÉ NOGUEIRA DE GALIZA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GRAMA PRÉ-VESTIBULAR SOLIDÁRIO - CES</text:p>
          </table:table-cell>
          <table:table-cell office:value-type="string" table:style-name="ce1">
            <text:p>GUSTAVO FABIÁN VELARDEZ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PROJETO - PV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ACITAÇÃO E IMPLEMENTAÇÃO DAS BOAS PRÁTICAS DE MANIPULAÇÃO EM SERVIÇOS DE ALIMENTAÇÃO</text:p>
          </table:table-cell>
          <table:table-cell office:value-type="string" table:style-name="ce1">
            <text:p>HELOÍSA MARIA ÂNGELO JERÔNIMO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ILIZAÇÃO DE MATERIAIS RECICLÁVEIS E DE BAIXO CUSTO PARA A CONSTRUÇÃO DE EXPERIMENTOS EM FÍSICA</text:p>
          </table:table-cell>
          <table:table-cell office:value-type="string" table:style-name="ce1">
            <text:p>HEYDSON HENRIQUE BRITO DA SILVA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DUÇÃO DE FATORES DE RISCO PARA INFARTO AGUDO DO MIOCÁRDIO NA ATENÇÃO BÁSICA</text:p>
          </table:table-cell>
          <table:table-cell office:value-type="string" table:style-name="ce1">
            <text:p>IMARA CORREIA DE QUEIROZ BARBOSA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GRAFIAS E HISTÓRIAS DO LUGAR E DOS SUJEITOS ASSENTADOS DA REFORMA AGRÁRIA: INTERDISCIPLINARIDADE E EDUCAÇÃO DO CAMPO NA FORMAÇÃO DODISCENTE NA EEEF RENÊALVES RAMALHO, SOUSA-PB</text:p>
          </table:table-cell>
          <table:table-cell office:value-type="string" table:style-name="ce1">
            <text:p>IVANALDA DANTAS NÓBREGA DI LORENZO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CAÇÃO: A FAIXA MAIS SEGURA PARA ATRAVESSAR OS PROBLEMAS DO TRÂNSITO (ANO 3)</text:p>
          </table:table-cell>
          <table:table-cell office:value-type="string" table:style-name="ce1">
            <text:p>IZABELLE MARIE TRINDADE BEZERR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SENVOLVIMENTO DE COMPETÊNCIAS NA ÁREA DE TECNOLOGIA PARA ESTUDANTES DO ENSINO MÉDIO</text:p>
          </table:table-cell>
          <table:table-cell office:value-type="string" table:style-name="ce1">
            <text:p>JALBERTH FERNANDES DE ARAUJO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PREENDENDO <text:s/>COM <text:s/>EMPREENDEDORES</text:p>
          </table:table-cell>
          <table:table-cell office:value-type="string" table:style-name="ce1">
            <text:p>JANAINA FERREIRA MARQUES DE MELO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PROGRAMA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(RE)CONSTRUINDO SABERES COM ESCOLARES ACERCA DA HANSENÍASE POR MEIO DE METODOLOGIAS <text:s/>ATIVAS</text:p>
          </table:table-cell>
          <table:table-cell office:value-type="string" table:style-name="ce1">
            <text:p>JESSIKA LOPES FIGUEIREDO PEREIRA BATISTA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LANTAÇÃO DA COLETA SELETIVA NAS EMPRESAS</text:p>
          </table:table-cell>
          <table:table-cell office:value-type="string" table:style-name="ce1">
            <text:p>JOÃO MIGUEL DE MORAES NETO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GRAMA DE AÇÕES PARA A SUSTENTABILIDADE SÓCIOAMBIENTAL - PASS</text:p>
          </table:table-cell>
          <table:table-cell office:value-type="string" table:style-name="ce1">
            <text:p>JOEDLA RODRIGUES DE LIMA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ROGRAMA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TINAS TRABALHISTAS E ASSESSORIA ÀS ORGANIZAÇÕES SOCIAIS DE SOUSA-PB</text:p>
          </table:table-cell>
          <table:table-cell office:value-type="string" table:style-name="ce1">
            <text:p>JOSÉ ALVES FORMIGA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ACITAÇÃO E IMPLANTAÇÃO DE FERRAMENTAS DE GESTÃO DA QUALIDADE NA COOPERATIVA DOS TRABALHADORES DE MATERIAL RECICLÁVEL (COTRAMARE)</text:p>
          </table:table-cell>
          <table:table-cell office:value-type="string" table:style-name="ce1">
            <text:p>JOSENILDO BRITO DE OLIVEIR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O NA ESCOLA/UFCG POMBAL</text:p>
          </table:table-cell>
          <table:table-cell office:value-type="string" table:style-name="ce1">
            <text:p>JUSSARA SILVA DANTAS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PROGRAMA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SAFIO DO CORPO HUMANO: IMPLEMENTAÇÃO DE MÉTODOS LÚDICOS NO ESTUDO DO CORPO HUMANO COMO FERRAMENTA DE ENSINO PARA ALUNOS DO ENSINO MÉDIO</text:p>
          </table:table-cell>
          <table:table-cell office:value-type="string" table:style-name="ce1">
            <text:p>KARIS BARBOSA GUIMARÃES MEDEIRO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CANDO PARA O NASCER: UMA ESTRATÉGIA DE PROMOÇÃO AO PARTO E NASCIMENTO <text:s/>SAUDÁVEL</text:p>
          </table:table-cell>
          <table:table-cell office:value-type="string" table:style-name="ce1">
            <text:p>KÉVIA KATIUCIA SANTOS BEZERRA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MEIROS SOCORROS: MÃOS QUE SALVAM VIDAS</text:p>
          </table:table-cell>
          <table:table-cell office:value-type="string" table:style-name="ce1">
            <text:p>KLEBER OLIVEIRA DE SOUZA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ÇÕES SOCIOEDUCATIVAS SUSTENTÁVEIS: DESENVOLVENDO FORMAS DE CAPTAÇÃO E REÚSO DE ÁGUAS NO SEMIÁRIDO PARAIBANO</text:p>
          </table:table-cell>
          <table:table-cell office:value-type="string" table:style-name="ce1">
            <text:p>LAURIANE ALMEIDA DOS ANJOS SOARES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NCADEIRA HOSPITALAR: PROMOVENDO ALEGRIA E TERAPIA PARA CRIANÇAS E ADOLESCENTES <text:s text:c="2"/>HOSPITALIZADOS</text:p>
          </table:table-cell>
          <table:table-cell office:value-type="string" table:style-name="ce1">
            <text:p>LAURITA DA SILVA CARTAXO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CE VIDA: CONSTRUINDO TECNOLOGIAS PARA O AUTOCUIDADO DE PESSOAS COM DIABETES <text:s/>MELLITUS</text:p>
          </table:table-cell>
          <table:table-cell office:value-type="string" table:style-name="ce1">
            <text:p>LIDIANE LIMA DE ANDRADE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OP LESÃO POR PRESSÃO! AÇÕES EXTENSIONISTAS PARA SUA PREVENÇÃO EM HOSPITAL <text:s/>UNIVERSITÁRIO</text:p>
          </table:table-cell>
          <table:table-cell office:value-type="string" table:style-name="ce1">
            <text:p>LIDIANY GALDINO FELIX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ÍDIAS NA EDUCAÇÃO</text:p>
          </table:table-cell>
          <table:table-cell office:value-type="string" table:style-name="ce1">
            <text:p>LÍGIA BEATRIZ CARVALHO DE ALMEIDA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PROGRAMA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RTALECENDO CAPACIDADES PELO DIREITO À CIDADE</text:p>
          </table:table-cell>
          <table:table-cell office:value-type="string" table:style-name="ce1">
            <text:p>LÍVIA IZABEL BEZERRA DE MIRAND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ÁTICAS EDUCATIVAS ENTRE SAÚDE E MEIO AMBIENTE: CONSTRUINDO REFLEXÕES COM DISCENTES DE ESCOLAS PÚBLICAS NO ALTO SERTÃO PARAIBANO.</text:p>
          </table:table-cell>
          <table:table-cell office:value-type="string" table:style-name="ce1">
            <text:p>LUAN GOMES DOS SANTOS DE OLIVEIRA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ÓXIMA ESTAÇÃO: ADOLESCÊNCIA, JUVENTUDE E FUTURO</text:p>
          </table:table-cell>
          <table:table-cell office:value-type="string" table:style-name="ce1">
            <text:p>LUCIANA DANTAS FARIAS DE ANDRADE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CAÇÃO EM SAÚDE: PREVENIR É MELHOR QUE REMEDIAR</text:p>
          </table:table-cell>
          <table:table-cell office:value-type="string" table:style-name="ce1">
            <text:p>LUCIANA MOURA DE ASSIS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IA NA COMUNIDADE: CAPACITAÇÃO PARA BUSCA ATIVA DE HANSENÍASE</text:p>
          </table:table-cell>
          <table:table-cell office:value-type="string" table:style-name="ce1">
            <text:p>LUCIANA SILVEIRA RABELLO DE OLIVEIRA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NGO RADIOTELESCÓPIO - LUTANDO PELA CIÊNCIA NO SERTÃO PARAIBANO</text:p>
          </table:table-cell>
          <table:table-cell office:value-type="string" table:style-name="ce1">
            <text:p>LUCIANO BAROSI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PROGRAMA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QUESTRA PARA TODOS: REALIZAÇÃO DE CONCERTOS DIDÁTICOS COMO FERRAMENTA <text:s/>SOCIOEDUCATIVA</text:p>
          </table:table-cell>
          <table:table-cell office:value-type="string" table:style-name="ce1">
            <text:p>LUÍS OTÁVIO TEIXEIRA PASSO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GRAÇÃO ENSINO-SERVIÇO NA HUMANIZAÇÃO DO CUIDADO ÀS CRIANÇAS E ADOLESCENTES <text:s text:c="2"/>HOSPITALIZADOS</text:p>
          </table:table-cell>
          <table:table-cell office:value-type="string" table:style-name="ce1">
            <text:p>LUISA DE MARILLAC RAMOS SOARES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POSTAGEM E HORTA ESCOLAR NA ESCOLA MUNICIPAL DO ENSINO FUNDAMENTAL BENTONIT UNIÃO-BOA VISTA –PB</text:p>
          </table:table-cell>
          <table:table-cell office:value-type="string" table:style-name="ce1">
            <text:p>LUIZA EUGENIA DA MOTA ROCHA CIRNE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BILIZAÇÃO SOCIAL EM SANEAMENTO AMBIENTAL – INSTRUMENTOS PRÁTICOS E TEÓRICOS DE EDUCAÇÃO AMBIENTAL.</text:p>
          </table:table-cell>
          <table:table-cell office:value-type="string" table:style-name="ce1">
            <text:p>LUIZA EUGÊNIA DA MOTA ROCHA CIRNE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PROGRAMA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ECÇÕES SEXUALMENTE TRANSMISSÍVEIS (ISTS) CONHECIMENTO E PREVENÇÃO: ANÁLISE DA ATUAL SITUAÇÃO EM ESCOLARES DE CAMPINA GRANDE-PB</text:p>
          </table:table-cell>
          <table:table-cell office:value-type="string" table:style-name="ce1">
            <text:p>MABEL CALINA DE FRANÇA PAZ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 LEITURA DE ANIMAÇÕES NA SALA DE AULA DE LÍNGUA PORTUGUESA: AGUÇANDO A CRITICIDADE</text:p>
          </table:table-cell>
          <table:table-cell office:value-type="string" table:style-name="ce1">
            <text:p>MANASSÉS MORAIS XAVIER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CAÇÃO EM SAÚDE COMO SUPORTE PARA QUALIDADE DE VIDA</text:p>
          </table:table-cell>
          <table:table-cell office:value-type="string" table:style-name="ce1">
            <text:p>MANUELLA UILMANN SILVA DA COSTA SOARES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IA DE INFORMAÇÃO EM SAÚDE: PREPARANDO O PROFISSIONAL DO AMANHÃ</text:p>
          </table:table-cell>
          <table:table-cell office:value-type="string" table:style-name="ce1">
            <text:p>MARCELO COSTA FERNANDES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ZER O BEM: DESMITIFICANDO O CÂNCER</text:p>
          </table:table-cell>
          <table:table-cell office:value-type="string" table:style-name="ce1">
            <text:p>MARCOS ANTONIO NOBREGA DE SOUSA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RUINDO <text:s/>SORRISOS</text:p>
          </table:table-cell>
          <table:table-cell office:value-type="string" table:style-name="ce1">
            <text:p>MARIA ANGÉLICA SÁTYRO GOMES ALVES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ÉROIS DO SORRISO : HUMANIZANDO OLHARES PARA UM RESGATE DE ATITUDES</text:p>
          </table:table-cell>
          <table:table-cell office:value-type="string" table:style-name="ce1">
            <text:p>MARIA CAROLINA BANDEIRA MACENA/LCBNADEIRA79@H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ROGRAMA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TOGRAFIA COLABORATIVA NA ESCOLA</text:p>
          </table:table-cell>
          <table:table-cell office:value-type="string" table:style-name="ce1">
            <text:p>MARIA DAS GRAÇAS AMARO DA SILVA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CÂMBIO DE INFORMAÇÕES ENTRE UNIVERSIDADE-ESCOLA-COMUNIDADE PARA DIFUSÃO DO USO RACIONAL DE FITOTERÁPICO</text:p>
          </table:table-cell>
          <table:table-cell office:value-type="string" table:style-name="ce1">
            <text:p>MARIA DAS GRAÇAS VELOSO MARINHO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ROGRAMA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PODERAMENTO E CORRESPONSABILIDADE: EDUCAÇÃO EM SAÚDE NA PREVENÇÃO DE CAUSAS SENSÍVEIS NA ATENÇÃO PRIMÁRIA</text:p>
          </table:table-cell>
          <table:table-cell office:value-type="string" table:style-name="ce1">
            <text:p>MARIA DO CARMO ANDRADE DUARTE DE FARIAS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LICAÇÃO DOS DIREITOS E GARANTIAS FUNDAMENTAIS</text:p>
          </table:table-cell>
          <table:table-cell office:value-type="string" table:style-name="ce1">
            <text:p>MARIA DO CARMO ÉLIDA DANTAS PEREIRA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JETO DE EXTENSÃO: REDE DE FORMAÇÃO CONTINUADA DE PROESSORES E GESTORES DO CARIRI PB</text:p>
          </table:table-cell>
          <table:table-cell office:value-type="string" table:style-name="ce1">
            <text:p>MARIA DO SOCORRO SILVA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 FEMININO APRISIONADO: DIREITOS HUMANOS E RELAÇÕES DE GÊNERO NO PRESÍDIO FEMININO DE CAJAZEIRAS - PB</text:p>
          </table:table-cell>
          <table:table-cell office:value-type="string" table:style-name="ce1">
            <text:p>MARIANA MOREIRA NETO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MOÇÃO DA SAÚDE DO HOMEM NA ATENÇÃO PRIMÁRIA À SAÚDE</text:p>
          </table:table-cell>
          <table:table-cell office:value-type="string" table:style-name="ce1">
            <text:p>MARILENA MARIA DE SOUZA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ÇÃO DE ESTÍMULO À ALIMENTAÇÃO SAUDÁVEL E ALEITAMENTO MATERNO PARA MELHORIA DO DESENVOLVIMENTO DE INFANTES ATENDIDOS EM UNIDADES BÁSICAS DE SAÚDE DE CAMPINA GRANDE-PB</text:p>
          </table:table-cell>
          <table:table-cell office:value-type="string" table:style-name="ce1">
            <text:p>MARÍLIA MEDEIROS DE ARAÚJO NUNES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ÚDE NA ESCOLA: USO DE METODOLOGIAS ATIVAS</text:p>
          </table:table-cell>
          <table:table-cell office:value-type="string" table:style-name="ce1">
            <text:p>MARINEIDE DE SOUSA LOPES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IXE EM SUA MESA: CONSCIENTIZANDO E PROMOVENDO A ALIMENTAÇÃO SAUDÁVEL ATRAVÉS DE PRÁTICAS EDUCATIVAS DE CONSUMO DO PESCADO EM UMA ESCOLA PÚBLICA DO MUNICÍPIO DE SOSSEGO-PB”</text:p>
          </table:table-cell>
          <table:table-cell office:value-type="string" table:style-name="ce1">
            <text:p>MARISA DE OLIVEIRA APOLINÁRIO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ACITAÇÃO DAS EQUIPES DAS UNIDADES BÁSICAS DE SAÚDE DE CG PARA INSERÇÃO DE DIU</text:p>
          </table:table-cell>
          <table:table-cell office:value-type="string" table:style-name="ce1">
            <text:p>MELANIA MARIA RAMOS DE AMORIM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ACITAÇÃO DE ALUNOS DO ENSINO FUNDAMENTAL E MÉDIO EM PROGRAMAÇÃO</text:p>
          </table:table-cell>
          <table:table-cell office:value-type="string" table:style-name="ce1">
            <text:p>MELINA MONGIOVI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ACITAÇÃO E ORIENTAÇÃO TECNOLÓGICA PARA PRODUTORES DE QUEIJOS E MANTEIGA DA TERRA DO MUNICÍPIO DE POMBAL-PB</text:p>
          </table:table-cell>
          <table:table-cell office:value-type="string" table:style-name="ce1">
            <text:p>MÔNICA <text:s text:c="2"/>CORREIA <text:s/>GONÇALVES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LANTAÇÃO DE APLICATIVO ANDROID PARA PRECIFICAÇÃO DE PRODUTOS EM EMPREENDIMENTOS <text:s/>RURAIS <text:s/>(RURALUP)</text:p>
          </table:table-cell>
          <table:table-cell office:value-type="string" table:style-name="ce1">
            <text:p>MÔNICA TEJO CAVALCANTI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SINO DE LÍNGUA INGLESA PARA A TERCEIRA IDADE - ANO III</text:p>
          </table:table-cell>
          <table:table-cell office:value-type="string" table:style-name="ce1">
            <text:p>NEIDE DE FÁTIMA CÉSAR DA CRUZ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OMPANHAMENTO DO ESTADO NUTRICIONAL DE IDOSOS INSTITUCIONALIZADOS NO MUNICÍPIO DE CUITÉ-PARAÍBA: ENCORAJANDO A INDEPENDÊNCIA POR MEIO DA EAN</text:p>
          </table:table-cell>
          <table:table-cell office:value-type="string" table:style-name="ce1">
            <text:p>NILCIMELLY RODRIGUES DONATO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 INCLUSÃO NA ESCOLA MUNICIPAL DE ENSINO INFANTIL E FUNDAMENTAL CECÍLIA ESTOLANO MEIRELES DA CIDADE DE CAJAZEIRAS POSSIBILIDADE E DESAFIOS</text:p>
          </table:table-cell>
          <table:table-cell office:value-type="string" table:style-name="ce1">
            <text:p>NOZÂNGELA MARIA ROLIM DANTAS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TORNO DO ESPECTRO AUTISTA: O USO DO LÚDICO COMO SUPORTE TERAPÊUTICO</text:p>
          </table:table-cell>
          <table:table-cell office:value-type="string" table:style-name="ce1">
            <text:p>OLGA FEITOSA BRAGA TEIXEIRA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VENÇÃO DO USO DE DROGAS LICITAS E ILÍCITAS NAS ESCOLAS PÚBLICAS DE ENSINO FUNDAMENTAL E MÉDIO DO MUNICÍPIO DE PATOS-PB</text:p>
          </table:table-cell>
          <table:table-cell office:value-type="string" table:style-name="ce1">
            <text:p>OTÁVIO BRILHANTE DE SOUSA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S VERDES: A UNIVERSIDADE CONTRIBUINDO PARA A SUSTENTABILIDADE AMBIENTAL NA CIDADE DE PATOS-PB</text:p>
          </table:table-cell>
          <table:table-cell office:value-type="string" table:style-name="ce1">
            <text:p>PATRÍCIA CARNEIRO SOUTO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TODOLOGIA ALTERNATIVA PARA O ENSINO DE FÍSICA</text:p>
          </table:table-cell>
          <table:table-cell office:value-type="string" table:style-name="ce1">
            <text:p>PATRÍCIO JOSÉ FELIX DA SILVA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JETO PRÉ-VESTIBULAR SOLIDÁRIO - PVS (CAMPUS DE CAMPINA GRANDE)</text:p>
          </table:table-cell>
          <table:table-cell office:value-type="string" table:style-name="ce1">
            <text:p>PAULO DE ANDRADE MEDEIROS</text:p>
          </table:table-cell>
          <table:table-cell office:value-type="string" table:style-name="ce1">
            <text:p>PROPEX</text:p>
          </table:table-cell>
          <table:table-cell office:value-type="string" table:style-name="ce1">
            <text:p>PROJETO - PV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GATANDO SABERES E POSSIBILITANDO CUIDADOS NA PERSPECTIVA DA SAÚDE MENTAL DA MULHER MARGINALIZADA</text:p>
          </table:table-cell>
          <table:table-cell office:value-type="string" table:style-name="ce1">
            <text:p>PRISCILLA MARIA DE CASTRO SILVA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VENÇÃO DA GRAVIDEZ NÃO PLANEJADA EM ADOLESCENTES DE UMA ESCOLA DE ENSINO MÉDIO</text:p>
          </table:table-cell>
          <table:table-cell office:value-type="string" table:style-name="ce1">
            <text:p>RAIMUNDO ANTONIO BATISTA DE ARAÚJO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GRAMA DE EXTENSÃO DA PRAÇA DAS PROFISSÕES – PREPRAÇA</text:p>
          </table:table-cell>
          <table:table-cell office:value-type="string" table:style-name="ce1">
            <text:p>RAIMUNDO NONATO CALAZANS DUARTE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PROGRAMA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ÇÃO NA LUTA PELO CONSUMO SUSTENTÁVEL: A PRÁTICA DOS 3 RS NA PRODUÇÃO DE REFEIÇÕES</text:p>
          </table:table-cell>
          <table:table-cell office:value-type="string" table:style-name="ce1">
            <text:p>RAPHAELA VELOSO RODRIGUES DANT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MEIROS SORRISOS – PROMOÇÃO DE SAÚDE E PREVENÇÃO DE PROBLEMAS BUCAIS EM BEBÊS E CRIANÇAS</text:p>
          </table:table-cell>
          <table:table-cell office:value-type="string" table:style-name="ce1">
            <text:p>RENATA ANDREA SALVITTI DE SÁ ROCHA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II OLIMPÍADA PARAIBANA DE INFORMÁTICA (OPI)</text:p>
          </table:table-cell>
          <table:table-cell office:value-type="string" table:style-name="ce1">
            <text:p>ROHIT GHEYI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CAR PARA O CUIDADO EM SAÚDE: UMA PROPOSTA LÚDICA DE INTERVENÇÕES NO COTIDIANO DE IDOSOS</text:p>
          </table:table-cell>
          <table:table-cell office:value-type="string" table:style-name="ce1">
            <text:p>ROMÉRCIA BATISTA DOS SANTOS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IPULA AÇÃO: QUALIDADE DE VIDA E SEGURANÇA ALIMENTAR NAS CRECHES PÚBLICAS DO MUNICÍPIO DE PATOS-PB</text:p>
          </table:table-cell>
          <table:table-cell office:value-type="string" table:style-name="ce1">
            <text:p>ROSÁLIA SEVERO DE MEDEIROS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ÇÃO DE MELHORIA NA ATIVIDADE DE CRIAÇÃO DE SUÍNOS DOS ASSOCIADOS DA ACRISPOM ATRAVÉS DA ASSISTÊNCIA TÉCNICA</text:p>
          </table:table-cell>
          <table:table-cell office:value-type="string" table:style-name="ce1">
            <text:p>ROSILENE AGRA DA SILV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ALIDADE DE VIDA DO IDOSO INSTITUCIONALIZADO: FATORES E ESTRATÉGIAS INTERVENIENTES</text:p>
          </table:table-cell>
          <table:table-cell office:value-type="string" table:style-name="ce1">
            <text:p>ROSIMERY CRUZ DE OLIVEIRA DANTAS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SO RACIONAL DA ÁGUA NA ESCOLA</text:p>
          </table:table-cell>
          <table:table-cell office:value-type="string" table:style-name="ce1">
            <text:p>ROSINETE BATISTA DOS SANTOS RIBEIRO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 CRIAÇÃO DE MELIPONÍNEOS NO SEMIÁRIDO PARAIBANO</text:p>
          </table:table-cell>
          <table:table-cell office:value-type="string" table:style-name="ce1">
            <text:p>ROZILEUDO DA SILVA GUEDES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ÁTICAS SANITÁRIAS PARA PREVENÇÃO DE DOENÇAS INFECCIOSAS E BASES LEGAIS SOBRE O DIREITO DOS ANIMAIS NO MUNICÍPIO DE PATOS – PB</text:p>
          </table:table-cell>
          <table:table-cell office:value-type="string" table:style-name="ce1">
            <text:p>SEVERINO SILVANO DOS SANTOS HIGINO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RENDIZAGEM SOCIAL E EMOCIONAL: CAMINHOS DO CUIDADO NA PRÉ-ADOLESCÊNCIA NA PREVENÇÃO E PROMOÇÃO DA SAÚDE PSÍQUICA.</text:p>
          </table:table-cell>
          <table:table-cell office:value-type="string" table:style-name="ce1">
            <text:p>SILVIA CARLA CONCEIÇÃO MASSAGLI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PANHEIRO PET – MELHORIA DA QUALIDADE DE VIDA DE IDOSOS INSTITUCIONALIZADOS (SAVEP) E OS ATENDIDOS PELO CENTRO DIA DO IDOSO (CDI) NO MUNICÍPIO DE PATOS/PB</text:p>
          </table:table-cell>
          <table:table-cell office:value-type="string" table:style-name="ce1">
            <text:p>SÔNIA CORREIA ASSIS DA NÓBREGA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ACITAÇÃO DE AGENTES COMUNITÁRIOS DE SAÚDE DO MUNICÍPIO DE CAMPINA GRANDE PARA REALIZAÇÃO DE BUSCA ATIVA DE TUBERCULOSE</text:p>
          </table:table-cell>
          <table:table-cell office:value-type="string" table:style-name="ce1">
            <text:p>SÔNIA MARIA BARBOSA DE SOUSA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ICINAS UTILIZANDO O LIVRO FALADO DE LITERATURA E GEOGRAFIA PARA ESTUDANTES COM DEFICIÊNCIA VISUAL</text:p>
          </table:table-cell>
          <table:table-cell office:value-type="string" table:style-name="ce1">
            <text:p>SONIA MARIA DE LIRA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FUSÃO DE TÉCNICAS DO PROCESSAMENTO DE PESCADO NA ESCOLA NOSSA SENHORA DO ROSÁRIO – POMBAL-PB</text:p>
          </table:table-cell>
          <table:table-cell office:value-type="string" table:style-name="ce1">
            <text:p>STHELIO BRAGA DA FONSEC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CLUSÃO E ACESSIBILIDADE: CONVIVÊNCIA COM A DIVERSIDADE HUMANA</text:p>
          </table:table-cell>
          <table:table-cell office:value-type="string" table:style-name="ce1">
            <text:p>TACIANA LIMA ARAÚJO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PROGRAMA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ÊNERO E SEXUALIDADE NA ESCOLA: UMA EXPERIÊNCIA DE EXTENSÃO</text:p>
          </table:table-cell>
          <table:table-cell office:value-type="string" table:style-name="ce1">
            <text:p>TÂNIA RÉGIA FILGUEIRAS DE OLIVEIRA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ÇO SOCIAL EM MOVIMENTO: MOBILIZAÇÃO POPULAR E PRÁTICAS EDUCATIVAS JUNTO À MOVIMENTOS SOCIAIS E ORGANIZAÇÕES POPULARES</text:p>
          </table:table-cell>
          <table:table-cell office:value-type="string" table:style-name="ce1">
            <text:p>TATIANA RAULINO DE SOUSA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PARTILHANDO CONHECIMENTOS COM A ESCOLA AGROTÉCNICA DE SUMÉ</text:p>
          </table:table-cell>
          <table:table-cell office:value-type="string" table:style-name="ce1">
            <text:p>TIAGO GONÇALVES PEREIRA ARAUJO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ÇÃO PARA MELHORIA DO CONTROLE DA HIPERTENSÃO ARTERIAL SISTÊMICA DE PACIENTES ATENDIDOS EM UNIDADES BÁSICAS DE SAÚDE DE CAMPINA GRANDE-PB</text:p>
          </table:table-cell>
          <table:table-cell office:value-type="string" table:style-name="ce1">
            <text:p>VALDIR CESARINO DE SOUZA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HORIA DO DESEMPENHO REPRODUTIVO EM REBANHOS DE CAPRINOS E OVINOS NO SEMIÁRIDO <text:s/>NORDESTINO</text:p>
          </table:table-cell>
          <table:table-cell office:value-type="string" table:style-name="ce1">
            <text:p>VALDIR MORAIS DE ALMEIDA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É-VESTIBULAR SOLIDÁRIO DO CCJS CAMPUS DE SOUSA (PVS CCJS/UFCG)</text:p>
          </table:table-cell>
          <table:table-cell office:value-type="string" table:style-name="ce1">
            <text:p>VALTERLIN DA SILVA SANTOS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PROJETO - PV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ENHEIRAS DA BORBOREMA</text:p>
          </table:table-cell>
          <table:table-cell office:value-type="string" table:style-name="ce1">
            <text:p>VANESSA BATISTA SCHRAM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C(AÇÃO) NUTRICIONAL: SABERES HOSPITALARES PARA FAZERES DOMICILIARES</text:p>
          </table:table-cell>
          <table:table-cell office:value-type="string" table:style-name="ce1">
            <text:p>VERUSCKA PEDROSA BARRETO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ENSÃO UNIVERSITÁRIA: AS MULHERES NA ENGENHARIA E O ENSINO MÉDIO</text:p>
          </table:table-cell>
          <table:table-cell office:value-type="string" table:style-name="ce1">
            <text:p>VILMA MARIA SUDÉRIO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 BOTIJA É NOSSA: CONTAÇÃO DE HISTÓRIA E RELAÇÕES DE SOCIABILIDADE NO CARIRI PARAIBANO</text:p>
          </table:table-cell>
          <table:table-cell office:value-type="string" table:style-name="ce1">
            <text:p>WALLACE GOMES FERREIRA DE SOUZA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SERTERAPIA E AÇÕES EDUCATIVAS TRANSDISCIPLINARES NA PREVENÇÃO E TRATAMENTO DAS COMPLICAÇÕES BUCAIS NA ONCOLOGIA PEDIATRICA</text:p>
          </table:table-cell>
          <table:table-cell office:value-type="string" table:style-name="ce1">
            <text:p>WILLIAM ALVES DE MELO JÚNIOR</text:p>
          </table:table-cell>
          <table:table-cell office:value-type="string" table:style-name="ce1">
            <text:p>PRAC</text:p>
          </table:table-cell>
          <table:table-cell office:value-type="string" table:style-name="ce1">
            <text:p>PROJE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number-rows-repeated="1048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Diego Charles</meta:initial-creator>
    <dc:creator>Diego Charles</dc:creator>
    <meta:creation-date>2021-09-19T06:35:31Z</meta:creation-date>
    <dc:date>2021-09-19T06:37:23Z</dc:date>
  </office:meta>
</office:document-meta>
</file>